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2.svm" manifest:media-type=""/>
  <manifest:file-entry manifest:full-path="Pictures/100000000000025F0000011392B2AB0F.jpg" manifest:media-type="image/jpeg"/>
  <manifest:file-entry manifest:full-path="Pictures/10000000000000C4000000D8850C6BE5.jpg" manifest:media-type="image/jpeg"/>
  <manifest:file-entry manifest:full-path="Pictures/TablePreview1.svm" manifest:media-type=""/>
  <manifest:file-entry manifest:full-path="Pictures/1000000000000238000000A94F2E9CEA.png" manifest:media-type="image/png"/>
  <manifest:file-entry manifest:full-path="Pictures/10000000000001E6000000FF14CE162E.png" manifest:media-type="image/png"/>
  <manifest:file-entry manifest:full-path="Pictures/1000000000000420000003307F0A64B1.bmp" manifest:media-type=""/>
  <manifest:file-entry manifest:full-path="Pictures/10000000000000C4000000D89F06B176.jpg" manifest:media-type="image/jpeg"/>
  <manifest:file-entry manifest:full-path="Pictures/100002010000028A00000125CE099A81.png" manifest:media-type="image/png"/>
  <manifest:file-entry manifest:full-path="Pictures/1000000000000241000000BCF5009816.png" manifest:media-type="image/png"/>
  <manifest:file-entry manifest:full-path="Pictures/10000000000002990000012C36298CF3.png" manifest:media-type="image/png"/>
  <manifest:file-entry manifest:full-path="Pictures/10000000000000C4000000D822A8C51F.jpg" manifest:media-type="image/jpeg"/>
  <manifest:file-entry manifest:full-path="Pictures/100000000000022E00000090234CCAD4.png" manifest:media-type="image/png"/>
  <manifest:file-entry manifest:full-path="Pictures/100000000000005000000050CE2977E1.jpg" manifest:media-type="image/jpeg"/>
  <manifest:file-entry manifest:full-path="Pictures/1000000000000236000000BC8B3DFB34.png" manifest:media-type="image/png"/>
  <manifest:file-entry manifest:full-path="Pictures/10000000000000F0000000F026BF3E9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1" svg:font-family="+mn-ea"/>
    <style:font-face style:name="+mn-lt1" svg:font-family="+mn-lt"/>
    <style:font-face style:name="Arial1" svg:font-family="Arial"/>
    <style:font-face style:name="Calibri1" svg:font-family="Calibri"/>
    <style:font-face style:name="Centaur1" svg:font-family="Centaur"/>
    <style:font-face style:name="DejaVu Sans2" svg:font-family="'DejaVu Sans'"/>
    <style:font-face style:name="Microsoft YaHei1" svg:font-family="'Microsoft YaHei'"/>
    <style:font-face style:name="Times New Roman1" svg:font-family="'Times New Roman'"/>
    <style:font-face style:name="Wingdings1" svg:font-family="Wingdings"/>
    <style:font-face style:name="Courier New1" svg:font-family="'Courier New'" style:font-family-generic="modern" style:font-pitch="fixed"/>
    <style:font-face style:name="+mn-ea" svg:font-family="+mn-ea" style:font-pitch="variable"/>
    <style:font-face style:name="+mn-lt" svg:font-family="+mn-lt" style:font-pitch="variable"/>
    <style:font-face style:name="Arial" svg:font-family="Arial" style:font-pitch="variable"/>
    <style:font-face style:name="Calibri" svg:font-family="Calibri" style:font-pitch="variable"/>
    <style:font-face style:name="Centaur" svg:font-family="Centaur"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Microsoft YaHei" svg:font-family="'Microsoft YaHei'" style:font-pitch="variable"/>
    <style:font-face style:name="Times New Roman" svg:font-family="'Times New Roman'" style:font-pitch="variable"/>
    <style:font-face style:name="Wingdings" svg:font-family="Wingdings" style:font-pitch="variable"/>
    <style:font-face style:name="Courier New" svg:font-family="'Courier New'"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fo:min-height="4.464cm" fo:min-width="21.089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min-height="7.879cm" fo:min-width="24.139cm" fo:padding-top="0.125cm" fo:padding-bottom="0.125cm" fo:padding-left="0.25cm" fo:padding-right="0.25cm" fo:wrap-option="wrap"/>
    </style:style>
    <style:style style:name="gr3" style:family="graphic" style:parent-style-name="standard">
      <style:graphic-properties draw:stroke="none" svg:stroke-width="0cm" draw:fill="none" draw:textarea-vertical-align="bottom" draw:auto-grow-height="false" draw:fit-to-size="false" fo:min-height="0cm" fo:min-width="0cm" fo:padding-top="0.129cm" fo:padding-bottom="0.129cm" fo:padding-left="0.259cm" fo:padding-right="0.259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middle" draw:auto-grow-height="false" draw:fit-to-size="false" fo:min-height="0cm" fo:min-width="0cm" fo:padding-top="0.076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fo:min-height="0cm" fo:min-width="0cm" fo:padding-top="0.048cm" fo:padding-bottom="0.125cm" fo:padding-left="0.25cm" fo:padding-right="0.25cm" fo:wrap-option="wrap"/>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2.134cm" fo:min-width="21.325cm"/>
    </style:style>
    <style:style style:name="gr9" style:family="graphic">
      <style:graphic-properties style:protect="size"/>
    </style:style>
    <style:style style:name="gr10"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2" style:family="graphic" style:parent-style-name="standard" style:list-style-name="L19">
      <style:graphic-properties draw:stroke="none" svg:stroke-width="0cm" draw:fill="none" draw:textarea-vertical-align="middle" draw:auto-grow-height="false" draw:fit-to-size="false" fo:min-height="2.924cm" fo:min-width="23.631cm" fo:padding-top="0.125cm" fo:padding-bottom="0.125cm" fo:padding-left="0.25cm" fo:padding-right="0.25cm" fo:wrap-option="wrap"/>
    </style:style>
    <style:style style:name="gr13" style:family="graphic" style:parent-style-name="standard" style:list-style-name="L4">
      <style:graphic-properties draw:stroke="none" svg:stroke-width="0cm" draw:fill="none" draw:textarea-vertical-align="top" draw:auto-grow-height="false" draw:fit-to-size="false" fo:min-height="14.494cm" fo:min-width="22.359cm" fo:padding-top="0.125cm" fo:padding-bottom="0.125cm" fo:padding-left="0.25cm" fo:padding-right="0.25cm" fo:wrap-option="wrap"/>
    </style:style>
    <style:style style:name="gr14" style:family="graphic" style:parent-style-name="standard">
      <style:graphic-properties draw:stroke="none" svg:stroke-width="0cm" draw:fill="none" draw:textarea-vertical-align="middle" draw:auto-grow-height="false" draw:fit-to-size="false" fo:min-height="2.924cm" fo:min-width="22.359cm" fo:padding-top="0.125cm" fo:padding-bottom="0.125cm" fo:padding-left="0.25cm" fo:padding-right="0.25cm" fo:wrap-option="wrap"/>
    </style:style>
    <style:style style:name="gr15" style:family="graphic" style:parent-style-name="standard" style:list-style-name="L4">
      <style:graphic-properties draw:stroke="none" svg:stroke-width="0cm" draw:fill="none" draw:textarea-vertical-align="top" draw:auto-grow-height="false" draw:fit-to-size="false" fo:min-height="12.321cm" fo:min-width="22.359cm" fo:padding-top="0.125cm" fo:padding-bottom="0.125cm" fo:padding-left="0.25cm" fo:padding-right="0.25cm" fo:wrap-option="wrap"/>
    </style:style>
    <style:style style:name="gr16" style:family="graphic" style:parent-style-name="standard" style:list-style-name="L19">
      <style:graphic-properties draw:stroke="none" svg:stroke-width="0cm" draw:fill="none" draw:textarea-vertical-align="bottom" draw:auto-grow-height="false" draw:fit-to-size="false" fo:min-height="1.032cm" fo:min-width="7.919cm" fo:padding-top="0.129cm" fo:padding-bottom="0.129cm" fo:padding-left="0.259cm" fo:padding-right="0.259cm" fo:wrap-option="wrap"/>
    </style:style>
    <style:style style:name="gr17" style:family="graphic" style:parent-style-name="standard" style:list-style-name="L4">
      <style:graphic-properties draw:stroke="none" svg:stroke-width="0cm" draw:fill="none" draw:textarea-vertical-align="top" draw:auto-grow-height="false" draw:fit-to-size="false" fo:min-height="15.753cm" fo:min-width="23.629cm" fo:padding-top="0.125cm" fo:padding-bottom="0.125cm" fo:padding-left="0.25cm" fo:padding-right="0.25cm" fo:wrap-option="wrap"/>
    </style:style>
    <style:style style:name="gr18" style:family="graphic" style:parent-style-name="standard" style:list-style-name="L4">
      <style:graphic-properties draw:stroke="none" svg:stroke-width="0cm" draw:fill="none" draw:textarea-vertical-align="top" draw:auto-grow-height="false" draw:fit-to-size="false" fo:min-height="12.321cm" fo:min-width="23.631cm" fo:padding-top="0.125cm" fo:padding-bottom="0.125cm" fo:padding-left="0.25cm" fo:padding-right="0.25cm" fo:wrap-option="wrap"/>
    </style:style>
    <style:style style:name="gr19" style:family="graphic" style:parent-style-name="standard" style:list-style-name="L19">
      <style:graphic-properties draw:stroke="none" svg:stroke-width="0cm" draw:fill="none" draw:textarea-vertical-align="middle" draw:auto-grow-height="false" draw:fit-to-size="false" fo:min-height="2.924cm" fo:min-width="22.359cm" fo:padding-top="0.125cm" fo:padding-bottom="0.125cm" fo:padding-left="0.25cm" fo:padding-right="0.25cm" fo:wrap-option="wrap"/>
    </style:style>
    <style:style style:name="gr20" style:family="graphic" style:parent-style-name="standard" style:list-style-name="L4">
      <style:graphic-properties draw:stroke="none" svg:stroke-width="0cm" draw:fill="none" draw:textarea-vertical-align="top" draw:auto-grow-height="false" draw:fit-to-size="false" fo:min-height="12.321cm" fo:min-width="22.359cm" fo:padding-top="0.125cm" fo:padding-bottom="0.125cm" fo:padding-left="0.25cm" fo:padding-right="0.25cm" fo:wrap-option="wrap"/>
    </style:style>
    <style:style style:name="gr21" style:family="graphic" style:parent-style-name="standard" style:list-style-name="L19">
      <style:graphic-properties draw:stroke="none" svg:stroke-width="0cm" draw:fill="none" draw:textarea-vertical-align="bottom" draw:auto-grow-height="false" draw:fit-to-size="false" fo:min-height="1.032cm" fo:min-width="7.919cm" fo:padding-top="0.129cm" fo:padding-bottom="0.129cm" fo:padding-left="0.259cm" fo:padding-right="0.259cm" fo:wrap-option="wrap"/>
    </style:style>
    <style:style style:name="gr22" style:family="graphic" style:parent-style-name="standard" style:list-style-name="L19">
      <style:graphic-properties draw:stroke="none" svg:stroke-width="0cm" draw:fill="none" draw:textarea-vertical-align="top" draw:auto-grow-height="false" draw:fit-to-size="false" fo:min-height="12.321cm" fo:min-width="23.631cm" fo:padding-top="0.125cm" fo:padding-bottom="0.125cm" fo:padding-left="0.25cm" fo:padding-right="0.25cm" fo:wrap-option="wrap"/>
    </style:style>
    <style:style style:name="gr23" style:family="graphic" style:parent-style-name="standard" style:list-style-name="L4">
      <style:graphic-properties draw:stroke="none" svg:stroke-width="0cm" draw:fill="none" draw:textarea-vertical-align="top" draw:auto-grow-height="false" draw:fit-to-size="false" fo:min-height="12.321cm" fo:min-width="23.377cm" fo:padding-top="0.125cm" fo:padding-bottom="0.125cm" fo:padding-left="0.25cm" fo:padding-right="0.25cm" fo:wrap-option="wrap"/>
    </style:style>
    <style:style style:name="gr24" style:family="graphic" style:parent-style-name="standard" style:list-style-name="L4">
      <style:graphic-properties draw:stroke="none" svg:stroke-width="0cm" draw:fill="none" draw:textarea-vertical-align="top" draw:auto-grow-height="false" draw:fit-to-size="false" fo:min-height="13.34cm" fo:min-width="22.359cm" fo:padding-top="0.125cm" fo:padding-bottom="0.125cm" fo:padding-left="0.25cm" fo:padding-right="0.25cm" fo:wrap-option="wrap"/>
    </style:style>
    <style:style style:name="gr2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26" style:family="graphic" style:parent-style-name="standard" style:list-style-name="L19">
      <style:graphic-properties draw:stroke="none" svg:stroke-width="0cm" draw:fill="none" draw:textarea-vertical-align="top" draw:auto-grow-height="false" draw:fit-to-size="false" fo:min-height="4.577cm" fo:min-width="23.631cm" fo:padding-top="0.125cm" fo:padding-bottom="0.125cm" fo:padding-left="0.25cm" fo:padding-right="0.25cm" fo:wrap-option="no-wrap"/>
    </style:style>
    <style:style style:name="gr27" style:family="graphic" style:parent-style-name="standard">
      <style:graphic-properties draw:stroke="none" svg:stroke-width="0cm" draw:fill="none" draw:textarea-vertical-align="top" draw:auto-grow-height="false" draw:fit-to-size="false" fo:min-height="0cm" fo:min-width="0cm" fo:padding-top="0.13cm" fo:padding-bottom="0.13cm" fo:padding-left="0.25cm" fo:padding-right="0.25cm" fo:wrap-option="wrap"/>
    </style:style>
    <style:style style:name="gr28" style:family="graphic" style:parent-style-name="standard">
      <style:graphic-properties draw:stroke="none" svg:stroke-width="0cm" draw:fill="none" draw:textarea-vertical-align="middle" draw:auto-grow-height="false" draw:fit-to-size="false" fo:min-height="0cm" fo:min-width="0cm" fo:padding-top="0.108cm" fo:padding-bottom="0cm" fo:padding-left="0cm" fo:padding-right="0cm" fo:wrap-option="wrap"/>
    </style:style>
    <style:style style:name="gr29"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31" style:family="graphic" style:parent-style-name="standard" style:list-style-name="L4">
      <style:graphic-properties draw:stroke="none" svg:stroke-width="0cm" draw:fill="none" draw:textarea-vertical-align="top" draw:auto-grow-height="false" draw:fit-to-size="false" fo:min-height="14.132cm" fo:min-width="23.377cm" fo:padding-top="0.125cm" fo:padding-bottom="0.125cm" fo:padding-left="0.25cm" fo:padding-right="0.25cm" fo:wrap-option="wrap"/>
    </style:style>
    <style:style style:name="gr32" style:family="graphic" style:parent-style-name="standard">
      <style:graphic-properties draw:stroke="none" svg:stroke-width="0cm" draw:fill="none" draw:textarea-vertical-align="middle" draw:auto-grow-height="false" draw:fit-to-size="false" fo:min-height="2.924cm" fo:min-width="24.139cm" fo:padding-top="0.125cm" fo:padding-bottom="0.125cm" fo:padding-left="0.25cm" fo:padding-right="0.25cm" fo:wrap-option="wrap"/>
    </style:style>
    <style:style style:name="gr33" style:family="graphic" style:parent-style-name="standard" style:list-style-name="L4">
      <style:graphic-properties draw:stroke="none" svg:stroke-width="0cm" draw:fill="none" draw:textarea-vertical-align="top" draw:auto-grow-height="false" draw:fit-to-size="false" fo:min-height="14.648cm" fo:min-width="22.867cm" fo:padding-top="0.125cm" fo:padding-bottom="0.125cm" fo:padding-left="0.25cm" fo:padding-right="0.25cm" fo:wrap-option="wrap"/>
    </style:style>
    <style:style style:name="gr34" style:family="graphic" style:parent-style-name="standard">
      <style:graphic-properties draw:stroke="none" svg:stroke-width="0cm" draw:fill="none" draw:textarea-vertical-align="top" draw:auto-grow-height="false" draw:fit-to-size="false" fo:min-height="2.285cm" fo:min-width="19.821cm" fo:padding-top="0.125cm" fo:padding-bottom="0.125cm" fo:padding-left="0.25cm" fo:padding-right="0.25cm" fo:wrap-option="wrap"/>
    </style:style>
    <style:style style:name="gr35" style:family="graphic" style:parent-style-name="standard" style:list-style-name="L4">
      <style:graphic-properties draw:stroke="none" svg:stroke-width="0cm" draw:fill="none" draw:textarea-vertical-align="top" draw:auto-grow-height="false" draw:fit-to-size="false" fo:min-height="13.94cm" fo:min-width="22.867cm" fo:padding-top="0.125cm" fo:padding-bottom="0.125cm" fo:padding-left="0.25cm" fo:padding-right="0.25cm" fo:wrap-option="wrap"/>
    </style:style>
    <style:style style:name="gr36" style:family="graphic" style:parent-style-name="standard" style:list-style-name="L4">
      <style:graphic-properties draw:stroke="none" svg:stroke-width="0cm" draw:fill="none" draw:textarea-vertical-align="top" draw:auto-grow-height="false" draw:fit-to-size="false" fo:min-height="12.321cm" fo:min-width="22.359cm" fo:padding-top="0.125cm" fo:padding-bottom="0.125cm" fo:padding-left="0.25cm" fo:padding-right="0.25cm" fo:wrap-option="wrap"/>
    </style:style>
    <style:style style:name="gr37" style:family="graphic" style:parent-style-name="standard">
      <style:graphic-properties draw:stroke="none" svg:stroke-width="0cm" draw:fill="none" draw:textarea-vertical-align="bottom" draw:auto-grow-height="false" draw:fit-to-size="false" fo:min-height="1.032cm" fo:min-width="7.919cm" fo:padding-top="0.129cm" fo:padding-bottom="0.129cm" fo:padding-left="0.259cm" fo:padding-right="0.259cm" fo:wrap-option="wrap"/>
    </style:style>
    <style:style style:name="gr38" style:family="graphic" style:parent-style-name="standard">
      <style:graphic-properties draw:stroke="none" svg:stroke-width="0cm" draw:fill="none" draw:textarea-vertical-align="middle" draw:auto-grow-height="false" draw:fit-to-size="false" fo:min-height="3.475cm" fo:min-width="23.631cm" fo:padding-top="0.125cm" fo:padding-bottom="0.125cm" fo:padding-left="0.25cm" fo:padding-right="0.25cm" fo:wrap-option="wrap"/>
    </style:style>
    <style:style style:name="gr39" style:family="graphic" style:parent-style-name="standard" style:list-style-name="L4">
      <style:graphic-properties draw:stroke="none" svg:stroke-width="0cm" draw:fill="none" draw:textarea-vertical-align="top" draw:auto-grow-height="false" draw:fit-to-size="false" fo:min-height="12.321cm" fo:min-width="23.377cm" fo:padding-top="0.125cm" fo:padding-bottom="0.125cm" fo:padding-left="0.25cm" fo:padding-right="0.25cm" fo:wrap-option="wrap"/>
    </style:style>
    <style:style style:name="gr40" style:family="graphic" style:parent-style-name="standard">
      <style:graphic-properties draw:stroke="none" svg:stroke-width="0cm" draw:fill="none" draw:textarea-vertical-align="middle" draw:auto-grow-height="false" draw:fit-to-size="false" fo:min-height="2.924cm" fo:min-width="24.901cm" fo:padding-top="0.125cm" fo:padding-bottom="0.125cm" fo:padding-left="0.25cm" fo:padding-right="0.25cm" fo:wrap-option="wrap"/>
    </style:style>
    <style:style style:name="gr41" style:family="graphic" style:parent-style-name="standard">
      <style:graphic-properties draw:stroke="none" svg:stroke-color="#000000" draw:fill="none" draw:fill-color="#ffffff" draw:auto-grow-height="true" draw:auto-grow-width="false" fo:max-height="0cm" fo:min-height="9.148cm"/>
    </style:style>
    <style:style style:name="pr1" style:family="presentation" style:parent-style-name="Title_20_Slide-notes">
      <style:graphic-properties draw:stroke="none" svg:stroke-width="0cm" draw:fill="none" draw:fill-color="#ffffff" draw:textarea-vertical-align="top" draw:auto-grow-height="false" draw:fit-to-size="false" fo:min-height="11.62cm" fo:padding-top="0.129cm" fo:padding-bottom="0.129cm" fo:padding-left="0.259cm" fo:padding-right="0.259cm" fo:wrap-option="wrap"/>
    </style:style>
    <style:style style:name="pr2" style:family="presentation" style:parent-style-name="Title_2c__20_2_20_Content-notes">
      <style:graphic-properties draw:stroke="none" svg:stroke-width="0cm" draw:fill="none" draw:fill-color="#ffffff" draw:textarea-vertical-align="middle" draw:auto-grow-height="false" draw:fit-to-size="false" fo:min-height="11.62cm" fo:padding-top="0.129cm" fo:padding-bottom="0.129cm" fo:padding-left="0.259cm" fo:padding-right="0.259cm" fo:wrap-option="wrap"/>
    </style:style>
    <style:style style:name="pr3" style:family="presentation" style:parent-style-name="Title_2c__20_2_20_Content-title">
      <style:graphic-properties fo:min-height="3.481cm"/>
    </style:style>
    <style:style style:name="pr4" style:family="presentation" style:parent-style-name="Title_2c__20_2_20_Content-notes">
      <style:graphic-properties draw:fill-color="#ffffff" fo:min-height="11.619cm"/>
    </style:style>
    <style:style style:name="pr5" style:family="presentation" style:parent-style-name="Blank_20_Slide-notes">
      <style:graphic-properties draw:stroke="none" svg:stroke-width="0cm" draw:fill="none" draw:fill-color="#ffffff" draw:textarea-vertical-align="top" draw:auto-grow-height="false" draw:fit-to-size="false" fo:min-height="11.62cm" fo:padding-top="0.129cm" fo:padding-bottom="0.129cm" fo:padding-left="0.259cm" fo:padding-right="0.259cm" fo:wrap-option="wrap"/>
    </style:style>
    <style:style style:name="pr6" style:family="presentation" style:parent-style-name="Default-notes">
      <style:graphic-properties draw:stroke="none" svg:stroke-width="0cm" draw:fill="none" draw:fill-color="#ffffff" draw:textarea-vertical-align="top" draw:auto-grow-height="false" draw:fit-to-size="false" fo:min-height="11.62cm" fo:padding-top="0cm" fo:padding-bottom="0cm" fo:padding-left="0cm" fo:padding-right="0cm" fo:wrap-option="wrap"/>
    </style:style>
    <style:style style:name="pr7" style:family="presentation" style:parent-style-name="Default_20_1-notes">
      <style:graphic-properties draw:stroke="none" svg:stroke-width="0cm" draw:fill="none" draw:fill-color="#ffffff" draw:textarea-vertical-align="top" draw:auto-grow-height="false" draw:fit-to-size="false" fo:min-height="11.62cm" fo:padding-top="0.129cm" fo:padding-bottom="0.129cm" fo:padding-left="0.259cm" fo:padding-right="0.259cm" fo:wrap-option="wrap"/>
    </style:style>
    <style:style style:name="pr8" style:family="presentation" style:parent-style-name="Title_20_Only-notes">
      <style:graphic-properties draw:stroke="none" svg:stroke-width="0cm" draw:fill="none" draw:fill-color="#ffffff" draw:textarea-vertical-align="top" draw:auto-grow-height="false" draw:fit-to-size="false" fo:min-height="11.62cm" fo:padding-top="0.129cm" fo:padding-bottom="0.129cm" fo:padding-left="0.259cm" fo:padding-right="0.259cm" fo:wrap-option="wrap"/>
    </style:style>
    <style:style style:name="pr9" style:family="presentation" style:parent-style-name="Default_20_2-notes">
      <style:graphic-properties draw:stroke="none" svg:stroke-width="0cm" draw:fill="none" draw:fill-color="#ffffff" draw:textarea-vertical-align="top" draw:auto-grow-height="false" draw:fit-to-size="false" fo:min-height="11.62cm" fo:padding-top="0.129cm" fo:padding-bottom="0.129cm" fo:padding-left="0.259cm" fo:padding-right="0.259cm" fo:wrap-option="wrap"/>
    </style:style>
    <style:style style:name="pr10" style:family="presentation" style:parent-style-name="Blank_20_Slide-notes">
      <style:graphic-properties draw:fill-color="#ffffff" fo:min-height="11.619cm"/>
    </style:style>
    <style:style style:name="co1" style:family="table-column">
      <style:table-column-properties style:column-width="6.35cm" style:use-optimal-column-width="false"/>
    </style:style>
    <style:style style:name="co2" style:family="table-column">
      <style:table-column-properties style:column-width="7.408cm" style:use-optimal-column-width="false"/>
    </style:style>
    <style:style style:name="co3" style:family="table-column">
      <style:table-column-properties style:column-width="6.923cm" style:use-optimal-column-width="false"/>
    </style:style>
    <style:style style:name="co4" style:family="table-column">
      <style:table-column-properties style:column-width="3.953cm" style:use-optimal-column-width="false"/>
    </style:style>
    <style:style style:name="co5" style:family="table-column">
      <style:table-column-properties style:column-width="6.286cm" style:use-optimal-column-width="false"/>
    </style:style>
    <style:style style:name="co6" style:family="table-column">
      <style:table-column-properties style:column-width="6.482cm" style:use-optimal-column-width="false"/>
    </style:style>
    <style:style style:name="ro1" style:family="table-row">
      <style:table-row-properties style:row-height="7.364cm"/>
    </style:style>
    <style:style style:name="ro2" style:family="table-row">
      <style:table-row-properties style:row-height="0.862cm"/>
    </style:style>
    <style:style style:name="ro3" style:family="table-row">
      <style:table-row-properties style:row-height="0.872cm"/>
    </style:style>
    <style:style style:name="ce1" style:family="table-cell">
      <loext:graphic-properties draw:fill-color="#ffffff" style:repeat="repeat" draw:textarea-vertical-align="top" fo:padding-top="0.127cm" fo:padding-bottom="0.127cm" fo:padding-left="0.254cm" fo:padding-right="0.254cm"/>
      <style:paragraph-properties fo:margin-top="0cm" fo:margin-bottom="0cm" fo:line-height="100%" fo:text-align="center" fo:border="none"/>
      <style:text-properties fo:font-size="26pt" style:font-size-asian="26pt" style:font-size-complex="26pt"/>
    </style:style>
    <style:style style:name="ce2" style:family="table-cell">
      <loext:graphic-properties draw:fill-color="#ffffff" style:repeat="repeat" draw:textarea-vertical-align="top" fo:padding-top="0.127cm" fo:padding-bottom="0.127cm" fo:padding-left="0.254cm" fo:padding-right="0.254cm"/>
      <style:paragraph-properties fo:border="none"/>
      <style:text-properties fo:font-size="26pt" style:font-size-asian="26pt" style:font-size-complex="26pt"/>
    </style:style>
    <style:style style:name="ce3" style:family="table-cell">
      <loext:graphic-properties style:repeat="repeat" draw:textarea-vertical-align="top" fo:padding-top="0.127cm" fo:padding-bottom="0.127cm" fo:padding-left="0.254cm" fo:padding-right="0.254cm"/>
      <style:paragraph-properties fo:border="none"/>
    </style:style>
    <style:style style:name="P1" style:family="paragraph">
      <style:paragraph-properties fo:text-align="center"/>
    </style:style>
    <style:style style:name="P2" style:family="paragraph">
      <style:paragraph-properties fo:margin-top="0cm" fo:margin-bottom="0cm" fo:line-height="100%" fo:text-align="center"/>
    </style:style>
    <style:style style:name="P3" style:family="paragraph">
      <loext:graphic-properties draw:fill="none"/>
      <style:paragraph-properties fo:text-align="center" style:font-independent-line-spacing="true"/>
      <style:text-properties fo:font-size="40pt" style:font-size-asian="40pt" style:font-size-complex="40pt"/>
    </style:style>
    <style:style style:name="P4" style:family="paragraph">
      <style:paragraph-properties fo:margin-top="0cm" fo:margin-bottom="0cm" fo:line-height="80%" fo:text-align="center"/>
    </style:style>
    <style:style style:name="P5" style:family="paragraph">
      <loext:graphic-properties draw:fill="none"/>
      <style:paragraph-properties fo:margin-top="0cm" fo:margin-bottom="0cm" fo:line-height="100%" fo:text-align="center" style:font-independent-line-spacing="true"/>
      <style:text-properties fo:font-size="18pt"/>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style:paragraph-properties fo:margin-top="0cm" fo:margin-bottom="0cm" fo:line-height="100%" fo:text-align="start"/>
    </style:style>
    <style:style style:name="P10" style:family="paragraph">
      <loext:graphic-properties draw:fill="none"/>
      <style:paragraph-properties fo:text-align="start" style:font-independent-line-spacing="true"/>
      <style:text-properties fo:font-size="24pt" style:font-size-asian="24pt" style:font-size-complex="24pt"/>
    </style:style>
    <style:style style:name="P11" style:family="paragraph">
      <loext:graphic-properties draw:fill="none"/>
      <style:paragraph-properties fo:text-align="center"/>
    </style:style>
    <style:style style:name="P12" style:family="paragraph">
      <loext:graphic-properties draw:fill="none" draw:fill-color="#ffffff"/>
      <style:paragraph-properties fo:text-align="center"/>
      <style:text-properties fo:font-size="36pt" style:font-size-asian="36pt" style:font-size-complex="36pt"/>
    </style:style>
    <style:style style:name="P13" style:family="paragraph">
      <loext:graphic-properties draw:fill-color="#ffffff"/>
    </style:style>
    <style:style style:name="P14" style:family="paragraph">
      <style:paragraph-properties fo:margin-top="0cm" fo:margin-bottom="0cm" fo:text-align="start"/>
    </style:style>
    <style:style style:name="P15" style:family="paragraph">
      <loext:graphic-properties draw:fill="none" draw:fill-color="#ffffff"/>
      <style:paragraph-properties fo:text-align="start" style:font-independent-line-spacing="true"/>
      <style:text-properties fo:font-size="18pt" style:font-size-asian="18pt" style:font-size-complex="18pt"/>
    </style:style>
    <style:style style:name="P16" style:family="paragraph">
      <loext:graphic-properties draw:fill="none"/>
      <style:paragraph-properties fo:text-align="center" style:font-independent-line-spacing="true"/>
      <style:text-properties fo:font-size="18pt"/>
    </style:style>
    <style:style style:name="P17" style:family="paragraph">
      <loext:graphic-properties draw:fill="none"/>
      <style:paragraph-properties fo:margin-top="0cm" fo:margin-bottom="0cm" fo:line-height="100%" fo:text-align="center" style:font-independent-line-spacing="true"/>
      <style:text-properties fo:font-size="36pt" style:font-size-asian="36pt" style:font-size-complex="36pt"/>
    </style:style>
    <style:style style:name="P18" style:family="paragraph">
      <loext:graphic-properties draw:fill="none"/>
      <style:paragraph-properties fo:margin-top="0cm" fo:margin-bottom="0cm" fo:line-height="100%" fo:text-align="start" style:font-independent-line-spacing="true"/>
      <style:text-properties fo:font-size="18pt"/>
    </style:style>
    <style:style style:name="P19" style:family="paragraph">
      <loext:graphic-properties draw:fill="none"/>
      <style:paragraph-properties fo:text-align="start" style:font-independent-line-spacing="true"/>
      <style:text-properties fo:font-size="40pt" style:font-size-asian="40pt" style:font-size-complex="40pt"/>
    </style:style>
    <style:style style:name="P20" style:family="paragraph">
      <loext:graphic-properties draw:fill="none"/>
      <style:paragraph-properties fo:text-align="start" style:font-independent-line-spacing="true"/>
      <style:text-properties fo:font-size="32pt" style:font-size-asian="32pt" style:font-size-complex="32pt"/>
    </style:style>
    <style:style style:name="P21" style:family="paragraph">
      <loext:graphic-properties draw:fill="none"/>
      <style:paragraph-properties fo:margin-top="0cm" fo:margin-bottom="0cm" fo:line-height="100%" fo:text-align="end" style:font-independent-line-spacing="true"/>
      <style:text-properties fo:font-size="18pt"/>
    </style:style>
    <style:style style:name="P22" style:family="paragraph">
      <style:paragraph-properties fo:margin-top="0.508cm" fo:margin-bottom="0cm" fo:line-height="100%" fo:text-align="start"/>
    </style:style>
    <style:style style:name="P23" style:family="paragraph">
      <style:paragraph-properties fo:margin-top="0.254cm" fo:margin-bottom="0cm" fo:line-height="100%" fo:text-align="start"/>
    </style:style>
    <style:style style:name="P24" style:family="paragraph">
      <loext:graphic-properties draw:fill="none" draw:fill-color="#ffffff"/>
      <style:paragraph-properties fo:text-align="start" style:font-independent-line-spacing="true"/>
      <style:text-properties fo:font-size="16pt" style:font-size-asian="16pt" style:font-size-complex="16pt"/>
    </style:style>
    <style:style style:name="P25" style:family="paragraph">
      <loext:graphic-properties draw:fill="none"/>
      <style:paragraph-properties fo:margin-top="0cm" fo:margin-bottom="0cm" fo:line-height="100%" fo:text-align="center" style:font-independent-line-spacing="true"/>
      <style:text-properties fo:font-size="40pt" style:font-size-asian="40pt" style:font-size-complex="40pt"/>
    </style:style>
    <style:style style:name="P26" style:family="paragraph">
      <style:paragraph-properties fo:margin-top="0cm" fo:margin-bottom="0.203cm" fo:line-height="100%" fo:text-align="start"/>
    </style:style>
    <style:style style:name="P27" style:family="paragraph">
      <loext:graphic-properties draw:fill="none"/>
      <style:paragraph-properties fo:margin-top="0cm" fo:margin-bottom="0cm" fo:line-height="100%" fo:text-align="start" style:font-independent-line-spacing="true"/>
      <style:text-properties fo:color="#000000" style:font-name="Calibri1" fo:font-size="18pt" style:letter-kerning="true" style:font-name-asian="Droid Sans Fallback" style:font-size-asian="28pt" style:font-name-complex="FreeSans" style:font-size-complex="28pt"/>
    </style:style>
    <style:style style:name="P28" style:family="paragraph">
      <loext:graphic-properties draw:fill="none"/>
      <style:paragraph-properties fo:margin-top="0cm" fo:margin-bottom="0cm" fo:line-height="100%" fo:text-align="start" style:font-independent-line-spacing="true"/>
      <style:text-properties fo:font-size="26pt" style:font-size-asian="26pt" style:font-size-complex="26pt"/>
    </style:style>
    <style:style style:name="P29" style:family="paragraph">
      <loext:graphic-properties draw:fill="none"/>
      <style:paragraph-properties fo:margin-top="0cm" fo:margin-bottom="0cm" fo:line-height="100%" fo:text-align="start" style:font-independent-line-spacing="true"/>
      <style:text-properties fo:font-size="28pt" style:font-size-asian="28pt" style:font-size-complex="28pt"/>
    </style:style>
    <style:style style:name="P30" style:family="paragraph">
      <loext:graphic-properties draw:fill="none"/>
      <style:paragraph-properties fo:text-align="start" style:font-independent-line-spacing="true"/>
      <style:text-properties fo:font-size="28pt" style:font-size-asian="28pt" style:font-size-complex="28pt"/>
    </style:style>
    <style:style style:name="P31" style:family="paragraph">
      <style:paragraph-properties fo:margin-top="0cm" fo:margin-bottom="0cm" fo:line-height="100%" fo:text-align="center"/>
      <style:text-properties fo:font-size="26pt" style:font-size-asian="26pt" style:font-size-complex="26pt"/>
    </style:style>
    <style:style style:name="P32" style:family="paragraph">
      <loext:graphic-properties draw:fill="none" draw:fill-color="#ffffff"/>
      <style:paragraph-properties fo:text-align="start" style:font-independent-line-spacing="true"/>
      <style:text-properties fo:font-size="15pt" style:font-size-asian="15pt" style:font-size-complex="15pt"/>
    </style:style>
    <style:style style:name="P33" style:family="paragraph">
      <style:paragraph-properties fo:margin-top="0cm" fo:margin-bottom="0cm" fo:line-height="90%" fo:text-align="start"/>
    </style:style>
    <style:style style:name="P34" style:family="paragraph">
      <style:paragraph-properties fo:margin-top="0cm" fo:margin-bottom="0cm" fo:line-height="80%" fo:text-align="start"/>
    </style:style>
    <style:style style:name="P35" style:family="paragraph">
      <loext:graphic-properties draw:fill="none" draw:fill-color="#ffffff"/>
      <style:paragraph-properties fo:text-align="start" style:font-independent-line-spacing="true"/>
      <style:text-properties fo:font-size="12pt" style:font-size-asian="12pt" style:font-size-complex="12pt"/>
    </style:style>
    <style:style style:name="P36" style:family="paragraph">
      <loext:graphic-properties draw:fill="none"/>
      <style:paragraph-properties fo:margin-top="0cm" fo:margin-bottom="0cm" fo:line-height="100%" fo:text-align="start" style:font-independent-line-spacing="true"/>
      <style:text-properties fo:font-size="24pt" style:font-size-asian="24pt" style:font-size-complex="24pt"/>
    </style:style>
    <style:style style:name="P37" style:family="paragraph">
      <style:paragraph-properties fo:text-align="start"/>
    </style:style>
    <style:style style:name="P38" style:family="paragraph">
      <loext:graphic-properties draw:fill="none" draw:fill-color="#ffffff"/>
      <style:paragraph-properties fo:text-align="center"/>
      <style:text-properties fo:font-size="96pt" style:font-size-asian="96pt" style:font-size-complex="96pt"/>
    </style:style>
    <style:style style:name="T1" style:family="text">
      <style:text-properties fo:font-variant="normal" fo:text-transform="none" fo:color="#000000" style:text-line-through-style="none" style:text-line-through-type="none" style:text-position="0% 100%"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style:use-window-font-color="true"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style:use-window-font-color="true"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style:use-window-font-color="true"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ff" style:text-line-through-style="none" style:text-line-through-type="none" style:text-position="0% 100%" style:font-name="Calibri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8b8bff"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size="36pt" style:font-size-asian="36pt" style:font-size-complex="36pt"/>
    </style:style>
    <style:style style:name="T11" style:family="text">
      <style:text-properties fo:font-size="18pt" style:font-size-asian="18pt" style:font-size-complex="18pt"/>
    </style:style>
    <style:style style:name="T12" style:family="text">
      <style:text-properties fo:font-size="18pt" fo:font-style="italic" style:text-underline-style="solid" style:text-underline-width="auto" style:text-underline-color="font-color" style:font-size-asian="18pt" style:font-style-asian="italic" style:font-size-complex="18pt" style:font-style-complex="italic"/>
    </style:style>
    <style:style style:name="T13" style:family="text">
      <style:text-properties fo:font-size="18pt" fo:font-style="italic" fo:font-weight="bold" style:font-size-asian="18pt" style:font-style-asian="italic" style:font-weight-asian="bold" style:font-size-complex="18pt" style:font-style-complex="italic" style:font-weight-complex="bold"/>
    </style:style>
    <style:style style:name="T14"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9" style:family="text">
      <style:text-properties fo:font-variant="normal" fo:text-transform="none" fo:color="#000000" style:text-line-through-style="none" style:text-line-through-type="none" style:text-position="0% 100%" style:font-name="Calibri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0" style:family="text">
      <style:text-properties fo:font-variant="normal" fo:text-transform="none"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23" style:family="text">
      <style:text-properties fo:font-variant="normal" fo:text-transform="none" fo:color="#ff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Wingding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6" style:family="text">
      <style:text-properties fo:font-variant="normal" fo:text-transform="none" fo:color="#000000" style:text-line-through-style="none" style:text-line-through-type="none" style:text-position="0% 100%" style:font-name="Calibri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7" style:family="text">
      <style:text-properties fo:font-variant="normal" fo:text-transform="none" style:text-line-through-style="none" style:text-line-through-type="none" style:text-position="0% 100%" style:font-name="Arial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8" style:family="text">
      <style:text-properties fo:font-variant="normal" fo:text-transform="none" fo:color="#000000" style:text-line-through-style="none" style:text-line-through-type="none" style:text-position="30% 58%"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Calibri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1" fo:font-size="28pt" fo:letter-spacing="normal" fo:font-style="italic" style:text-underline-style="solid" style:text-underline-width="auto" style:text-underline-color="font-color" fo:font-weight="normal" style:font-size-asian="28pt" style:font-style-asian="italic" style:font-weight-asian="normal" style:font-size-complex="28pt" style:font-style-complex="italic" style:font-weight-complex="normal"/>
    </style:style>
    <style:style style:name="T32" style:family="text">
      <style:text-properties fo:font-variant="normal" fo:text-transform="none" fo:color="#000000" style:text-line-through-style="none" style:text-line-through-type="none" style:text-position="30% 58%"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3" style:family="text">
      <style:text-properties fo:font-variant="normal" fo:text-transform="none" style:text-line-through-style="none" style:text-line-through-type="none" style:text-position="30% 58%"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alibri1"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35" style:family="text">
      <style:text-properties fo:font-variant="normal" fo:text-transform="none" fo:color="#000000" style:text-line-through-style="none" style:text-line-through-type="none" style:text-position="30% 58%"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7" style:family="text">
      <style:text-properties fo:font-variant="normal" fo:text-transform="none"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8" style:family="text">
      <style:text-properties fo:font-variant="normal" fo:text-transform="none" fo:color="#0000ff" style:text-line-through-style="none" style:text-line-through-type="none" style:text-position="0% 100%" style:font-name="Calibri1"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39" style:family="text">
      <style:text-properties fo:font-variant="normal" fo:text-transform="none" style:text-line-through-style="none" style:text-line-through-type="none" style:text-position="0% 100%" style:font-name="Arial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40"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1" style:family="text">
      <style:text-properties fo:font-variant="normal" fo:text-transform="none" style:text-line-through-style="none" style:text-line-through-type="none" style:text-position="0% 100%" style:font-name="Arial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42"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3" style:family="text">
      <style:text-properties fo:font-variant="normal" fo:text-transform="none" fo:color="#000000" style:text-line-through-style="none" style:text-line-through-type="none" style:text-position="0% 100%" style:font-name="Courier New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Calibri1"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45" style:family="text">
      <style:text-properties fo:font-variant="normal" fo:text-transform="none" fo:color="#ff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6" style:family="text">
      <style:text-properties fo:font-variant="normal" fo:text-transform="none" fo:color="#0000ff" style:text-line-through-style="none" style:text-line-through-type="none" style:text-position="0% 100%"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8" style:family="text">
      <style:text-properties fo:font-variant="normal" fo:text-transform="none" fo:color="#0000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bold" style:font-name-asian="DejaVu Sans2" style:font-size-asian="18pt" style:font-style-asian="italic" style:font-weight-asian="bold" style:font-name-complex="DejaVu Sans2" style:font-size-complex="18pt" style:font-style-complex="italic" style:font-weight-complex="bold"/>
    </style:style>
    <style:style style:name="T51" style:family="text">
      <style:text-properties fo:font-variant="normal" fo:text-transform="none" fo:color="#ff0000" style:text-line-through-style="none" style:text-line-through-type="none" style:text-position="0% 100%" style:font-name="Calibri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52"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3"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name-asian="Microsoft YaHei1" style:font-size-asian="20pt" style:font-style-asian="normal" style:font-weight-asian="normal" style:font-name-complex="DejaVu Sans2" style:font-size-complex="20pt" style:font-style-complex="normal" style:font-weight-complex="normal"/>
    </style:style>
    <style:style style:name="T54" style:family="text">
      <style:text-properties fo:font-variant="normal" fo:text-transform="none" fo:color="#0000ff" style:text-line-through-style="none" style:text-line-through-type="none" style:text-position="0% 100%" style:font-name="Times New Roman1" fo:font-size="20pt" fo:letter-spacing="normal" fo:font-style="normal" style:text-underline-style="solid" style:text-underline-width="auto" style:text-underline-color="font-color" fo:font-weight="normal" style:font-name-asian="Microsoft YaHei1" style:font-size-asian="20pt" style:font-style-asian="normal" style:font-weight-asian="normal" style:font-name-complex="DejaVu Sans2" style:font-size-complex="20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Times New Roman1" fo:font-size="44pt" fo:letter-spacing="normal" fo:font-style="normal" style:text-underline-style="none" fo:font-weight="normal" style:font-name-asian="Microsoft YaHei1" style:font-size-asian="44pt" style:font-style-asian="normal" style:font-weight-asian="normal" style:font-name-complex="DejaVu Sans2" style:font-size-complex="44pt" style:font-style-complex="normal" style:font-weight-complex="normal"/>
    </style:style>
    <style:style style:name="T57" style:family="text">
      <style:text-properties fo:font-variant="normal" fo:text-transform="none" style:text-line-through-style="none" style:text-line-through-type="none" style:text-position="0% 100%" style:font-name="Arial1" fo:font-size="15pt" fo:letter-spacing="normal" fo:font-style="normal" style:text-underline-style="none" fo:font-weight="normal" style:font-name-asian="Microsoft YaHei1" style:font-size-asian="15pt" style:font-style-asian="normal" style:font-weight-asian="normal" style:font-size-complex="15pt" style:font-style-complex="normal" style:font-weight-complex="normal"/>
    </style:style>
    <style:style style:name="T58" style:family="text">
      <style:text-properties fo:font-variant="normal" fo:text-transform="none" style:text-line-through-style="none" style:text-line-through-type="none" style:text-position="0% 100%" style:font-name="Arial1" fo:font-size="15pt" fo:letter-spacing="normal" fo:font-style="italic" style:text-underline-style="none" fo:font-weight="normal" style:font-name-asian="Microsoft YaHei1" style:font-size-asian="15pt" style:font-style-asian="italic" style:font-weight-asian="normal" style:font-size-complex="15pt" style:font-style-complex="italic" style:font-weight-complex="normal"/>
    </style:style>
    <style:style style:name="T59"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normal" style:font-name-asian="Microsoft YaHei1" style:font-size-asian="15pt" style:font-style-asian="normal" style:font-weight-asian="normal" style:font-size-complex="15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61" style:family="text">
      <style:text-properties fo:font-variant="normal" fo:text-transform="none" fo:color="#000000" style:text-line-through-style="none" style:text-line-through-type="none" style:text-position="-25% 58%" style:font-name="Calibri1"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62" style:family="text">
      <style:text-properties fo:font-variant="normal" fo:text-transform="none" fo:color="#000000" style:text-line-through-style="none" style:text-line-through-type="none" style:text-position="30% 58%" style:font-name="Calibri1" fo:font-size="20pt" fo:letter-spacing="normal" fo:font-style="normal" style:text-underline-style="none" fo:font-weight="bold" style:font-name-asian="DejaVu Sans2" style:font-size-asian="20pt" style:font-style-asian="normal" style:font-weight-asian="bold" style:font-name-complex="DejaVu Sans2" style:font-size-complex="20pt" style:font-style-complex="normal" style:font-weight-complex="bold"/>
    </style:style>
    <style:style style:name="T63" style:family="text">
      <style:text-properties fo:font-variant="normal" fo:text-transform="none" fo:color="#000000" style:text-line-through-style="none" style:text-line-through-type="none" style:text-position="0% 100%" style:font-name="Calibri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64" style:family="text">
      <style:text-properties fo:font-variant="normal" fo:text-transform="none" fo:color="#0000ff"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5" style:family="text">
      <style:text-properties fo:font-variant="normal" fo:text-transform="none" fo:color="#0000ff"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67"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Arial1"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69"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0" style:family="text">
      <style:text-properties fo:font-variant="normal" fo:text-transform="none" style:text-line-through-style="none" style:text-line-through-type="none" style:text-position="0% 100%" style:font-name="Wingdings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1" style:family="text">
      <style:text-properties fo:font-variant="normal" fo:text-transform="none" fo:color="#0000ff" style:text-line-through-style="none" style:text-line-through-type="none" style:text-position="0% 100%" style:font-name="Calibri1"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72" style:family="text">
      <style:text-properties fo:font-variant="normal" fo:text-transform="none" fo:color="#0000ff" style:text-line-through-style="none" style:text-line-through-type="none" style:text-position="0% 100%" style:font-name="Calibri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Calibri1"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74" style:family="text">
      <style:text-properties fo:font-size="18pt"/>
    </style:style>
    <style:style style:name="T75" style:family="text">
      <style:text-properties fo:font-variant="normal" fo:text-transform="none" fo:color="#000000" style:text-line-through-style="none" style:text-line-through-type="none" style:text-position="30% 58%"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Times New Roman2"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77" style:family="text">
      <style:text-properties fo:font-variant="normal" fo:text-transform="none" fo:color="#000000" style:text-line-through-style="none" style:text-line-through-type="none" style:text-position="0% 100%" style:font-name="Centaur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Calibri1"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79" style:family="text">
      <style:text-properties fo:font-variant="normal" fo:text-transform="none" style:text-line-through-style="none" style:text-line-through-type="none" style:text-position="super 58%"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0" style:family="text">
      <style:text-properties fo:font-variant="normal" fo:text-transform="none" fo:color="#ffffff" style:text-line-through-style="none" style:text-line-through-type="none" style:text-position="0% 100%" style:font-name="Times New Roman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81" style:family="text">
      <style:text-properties fo:font-variant="normal" fo:text-transform="none" fo:color="#000000" style:text-line-through-style="none" style:text-line-through-type="none" style:text-position="0% 100%" style:font-name="Times New Roman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Times New Roman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84" style:family="text">
      <style:text-properties fo:font-variant="normal" fo:text-transform="none" fo:color="#000000"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5" style:family="text">
      <style:text-properties style:text-position="super 58%" fo:font-size="18pt"/>
    </style:style>
    <style:style style:name="T86" style:family="text">
      <style:text-properties fo:font-variant="normal" fo:text-transform="none" fo:color="#0000ff" style:text-line-through-style="none" style:text-line-through-type="none" style:text-position="0% 100%" style:font-name="Calibri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87" style:family="text">
      <style:text-properties fo:font-variant="normal" fo:text-transform="none" fo:color="#000000" style:text-line-through-style="none" style:text-line-through-type="none" style:text-position="30% 58%"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8" style:family="text">
      <style:text-properties fo:font-variant="normal" fo:text-transform="none" fo:color="#ff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9" style:family="text">
      <style:text-properties fo:font-variant="normal" fo:text-transform="none" fo:color="#ff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0" style:family="text">
      <style:text-properties fo:font-size="96pt" style:font-size-asian="96pt" style:font-size-complex="96pt"/>
    </style:style>
    <style:style style:name="T91"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Wingdings" style:font-charset="x-symbol" fo:color="#000000" fo:font-size="45%"/>
      </text:list-level-style-bullet>
      <text:list-level-style-bullet text:level="2" text:bullet-char="">
        <style:list-level-properties text:space-before="0.6cm" text:min-label-width="0.6cm"/>
        <style:text-properties fo:font-family="Wingdings" style:font-charset="x-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Arial"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Arial" style:font-family-generic="swiss" fo:color="#000000" fo:font-size="100%"/>
      </text:list-level-style-bullet>
      <text:list-level-style-bullet text:level="3" text:bullet-char="•">
        <style:list-level-properties text:space-before="1.2cm" text:min-label-width="0.6cm"/>
        <style:text-properties fo:font-family="Arial"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Calibri"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Arial" style:font-family-generic="swiss" fo:color="#000000" fo:font-size="100%"/>
      </text:list-level-style-bullet>
      <text:list-level-style-bullet text:level="3" text:bullet-char="­">
        <style:list-level-properties text:space-before="1.2cm" text:min-label-width="0.6cm"/>
        <style:text-properties fo:font-family="Calibri"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fo:color="#000000" fo:font-size="100%"/>
      </text:list-level-style-bullet>
      <text:list-level-style-bullet text:level="3" text:bullet-char="•">
        <style:list-level-properties text:space-before="1.2cm" text:min-label-width="0.6cm"/>
        <style:text-properties fo:font-family="StarSymbol" style:font-charset="x-symbol" fo:color="#000000" fo:font-size="100%"/>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1">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Arial" style:font-family-generic="swiss"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Arial" style:font-family-generic="swiss" fo:color="#0000ff" fo:font-size="100%"/>
      </text:list-level-style-bullet>
      <text:list-level-style-bullet text:level="2" text:bullet-char="–">
        <style:list-level-properties text:space-before="0.6cm" text:min-label-width="0.6cm"/>
        <style:text-properties fo:font-family="Arial" style:font-family-generic="swiss" fo:color="#000000" fo:font-size="100%"/>
      </text:list-level-style-bullet>
      <text:list-level-style-bullet text:level="3" text:bullet-char="•">
        <style:list-level-properties text:space-before="1.2cm" text:min-label-width="0.6cm"/>
        <style:text-properties fo:font-family="Arial"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Arial" style:font-family-generic="swiss" fo:color="#000000" fo:font-size="100%"/>
      </text:list-level-style-bullet>
      <text:list-level-style-bullet text:level="3" text:bullet-char="•">
        <style:list-level-properties text:space-before="1.2cm" text:min-label-width="0.6cm"/>
        <style:text-properties fo:font-family="Arial" style:font-family-generic="swiss" fo:color="#000000" fo:font-size="100%"/>
      </text:list-level-style-bullet>
      <text:list-level-style-bullet text:level="4" text:bullet-char="–">
        <style:list-level-properties text:space-before="1.8cm" text:min-label-width="0.6cm"/>
        <style:text-properties fo:font-family="Arial" style:font-family-generic="swiss"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5">
      <text:list-level-style-bullet text:level="1" text:bullet-char="•">
        <style:list-level-properties text:min-label-width="0.6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fo:color="#000000" fo:font-size="100%"/>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7">
      <text:list-level-style-bullet text:level="1" text:bullet-char="✔">
        <style:list-level-properties text:min-label-width="0.6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fo:color="#000000" fo:font-size="100%"/>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office:forms form:automatic-focus="false" form:apply-design-mode="false"/>
        <draw:custom-shape draw:name="TextShape 1" draw:style-name="gr1" draw:text-style-name="P3" draw:layer="layout" svg:width="21.588cm" svg:height="4.713cm" svg:x="1.905cm" svg:y="2.286cm">
          <text:p text:style-name="P1"><text:span text:style-name="T1">Analyzing (Java) Source Code for</text:span></text:p>
          <text:p text:style-name="P2"><text:span text:style-name="T1">Cryptographic Weakn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5" draw:layer="layout" svg:width="24.638cm" svg:height="8.128cm" svg:x="0.254cm" svg:y="8.89cm">
          <text:p text:style-name="P2"><text:span text:style-name="T2">Kevin W. Wall</text:span></text:p>
          <text:p text:style-name="P2"><text:span text:style-name="T3">Columbus OWASP, 2015/12/03</text:span></text:p>
          <text:p text:style-name="P2"><text:span text:style-name="T2"/></text:p>
          <text:p text:style-name="P2"><text:span text:style-name="T4">Copyright © 2015 – Kevin W. Wall – All Rights Reserved.</text:span></text:p>
          <text:p text:style-name="P4"><text:span text:style-name="T4">Released under Creative Commons Attribution-Noncommercial-Share Alike 3.0 United States License</text:span></text:p>
          <text:p text:style-name="P4"><text:span text:style-name="T4">as specified at</text:span></text:p>
          <text:p text:style-name="P4"><text:span text:style-name="T4"><text:tab/></text:span><text:span text:style-name="T5">http://creativecommons.org/licenses/by-nc-sa/3.0/us/</text:span></text:p>
          <text:p text:style-name="P2"><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frame draw:name="PlaceHolder 1" presentation:style-name="pr1"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Title_2c__20_2_20_Content" presentation:presentation-page-layout-name="AL2T3">
        <office:forms form:automatic-focus="false" form:apply-design-mode="false"/>
        <draw:frame draw:name="Picture 4" draw:style-name="gr4" draw:text-style-name="P8" draw:layer="layout" svg:width="3.39cm" svg:height="3.39cm" svg:x="21.238cm" svg:y="9.472cm">
          <draw:image xlink:href="Pictures/10000000000000F0000000F026BF3E96.png" xlink:type="simple" xlink:show="embed" xlink:actuate="onLoad">
            <text:p/>
          </draw:image>
        </draw:frame>
        <draw:custom-shape draw:name="TextShape 1" draw:style-name="gr5" draw:text-style-name="P7" draw:layer="layout" svg:width="22.856cm" svg:height="3.179cm" svg:x="1.271cm" svg:y="0.76cm">
          <text:p text:style-name="P2"><text:span text:style-name="T7">Obligatory “It's all about me” 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draw:layer="layout" svg:width="3.57cm" svg:height="3.57cm" svg:x="1.271cm" svg:y="5.166cm">
          <draw:image xlink:href="Pictures/100000000000005000000050CE2977E1.jpg" xlink:type="simple" xlink:show="embed" xlink:actuate="onLoad">
            <text:p/>
          </draw:image>
        </draw:frame>
        <draw:custom-shape draw:name="TextShape 2" draw:style-name="gr6" draw:text-style-name="P10" draw:layer="layout" svg:width="18.778cm" svg:height="13.541cm" svg:x="5.358cm" svg:y="3.572cm">
          <text:list text:style-name="L2">
            <text:list-item>
              <text:p text:style-name="P9"><text:span text:style-name="T8">35+ years developer experience, 15+ yrs security experience</text:span></text:p>
            </text:list-item>
          </text:list>
          <text:list text:style-name="L3">
            <text:list-item>
              <text:list>
                <text:list-item>
                  <text:p text:style-name="P9"><text:span text:style-name="T9">17 yrs at (now Alcatel-Lucent) Bell Labs; left as DMTS</text:span></text:p>
                </text:list-item>
                <text:list-item>
                  <text:p text:style-name="P9"><text:span text:style-name="T9">3.5 yrs as independent contractor (C++ &amp; Java)</text:span></text:p>
                </text:list-item>
                <text:list-item>
                  <text:p text:style-name="P9"><text:span text:style-name="T9">14 years AppSec &amp; InfoSec experience <text:s/>at CenturyLink / Qwest</text:span></text:p>
                </text:list-item>
              </text:list>
            </text:list-item>
            <text:list-item>
              <text:p text:style-name="P9"><text:span text:style-name="T8">Currently: Information Security Engineer at Wells Fargo on Secure Code Review team</text:span></text:p>
            </text:list-item>
            <text:list-item>
              <text:p text:style-name="P9"><text:span text:style-name="T8">OWASP ESAPI for Java</text:span></text:p>
              <text:list>
                <text:list-item>
                  <text:p text:style-name="P9"><text:span text:style-name="T8">Project co-leader</text:span></text:p>
                </text:list-item>
                <text:list-item>
                  <text:p text:style-name="P9"><text:span text:style-name="T8">Cryptography developer (since Aug 2009)</text:span></text:p>
                </text:list-item>
              </text:list>
            </text:list-item>
            <text:list-item>
              <text:p text:style-name="P9"><text:span text:style-name="T8">New OWSAP Dev Guide – Crypto chapter</text:span></text:p>
            </text:list-item>
            <text:list-item>
              <text:p text:style-name="P9"><text:span text:style-name="T8">Blog: </text:span><text:span text:style-name="T5">http://off-the-wall-security.blogspot.com/</text:span></text:p>
            </text:list-item>
            <text:list-item>
              <text:p text:style-name="P9"><text:span text:style-name="T8">G+: </text:span><text:span text:style-name="T5"><text:a xlink:href="https://plus.google.com/+KevinWWall/" xlink:type="simple">https://plus.google.com/+KevinWWall/</text:a></text:span></text:p>
            </text:list-item>
            <text:list-item>
              <text:p text:style-name="P9"><text:span text:style-name="T4">Email: </text:span><text:span text:style-name="T4"><text:a xlink:href="mailto:kevin.w.wall@gmail.com" xlink:type="simple">kevin.w.wall@gmail.com</text:a></text:span></text:p>
            </text:list-item>
            <text:list-item>
              <text:p text:style-name="P9"><text:span text:style-name="T4">Twitter: @KevinWWal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TextShape 1"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 draw:text-style-name="P6" draw:layer="layout" svg:width="17.655cm" svg:height="12.78cm" svg:x="2.209cm" svg:y="13.49cm" presentation:class="notes" presentation:placeholder="true" presentation:user-transformed="true">
            <draw:text-box/>
          </draw:frame>
        </presentation:notes>
      </draw:page>
      <draw:page draw:name="page3" draw:style-name="dp1" draw:master-page-name="Title_2c__20_2_20_Content" presentation:presentation-page-layout-name="AL2T3">
        <office:forms form:automatic-focus="false" form:apply-design-mode="false"/>
        <draw:frame presentation:style-name="pr3" draw:layer="layout" svg:width="22.858cm" svg:height="3.481cm" svg:x="1.27cm" svg:y="0.609cm" presentation:class="title" presentation:user-transformed="true">
          <draw:text-box>
            <text:p>How I remain calm<text:line-break/>while public speaking</text:p>
          </draw:text-box>
        </draw:frame>
        <draw:frame draw:style-name="gr7" draw:text-style-name="P11" draw:layer="layout" svg:width="23.455cm" svg:height="10.581cm" svg:x="1.051cm" svg:y="4.28cm">
          <draw:image xlink:href="Pictures/10000000000002990000012C36298CF3.png" xlink:type="simple" xlink:show="embed" xlink:actuate="onLoad">
            <text:p/>
          </draw:image>
        </draw:frame>
        <draw:frame draw:style-name="gr8" draw:text-style-name="P12" draw:layer="layout" svg:width="21.825cm" svg:height="2.384cm" svg:x="1.814cm" svg:y="15.656cm">
          <draw:text-box>
            <text:p text:style-name="P1"><text:span text:style-name="T10">Geeks, in their “encrypted” underwear</text:span></text:p>
            <text:p text:style-name="P1"><text:span text:style-name="T11">(because you </text:span><text:span text:style-name="T12">never</text:span><text:span text:style-name="T11"> want to seek geeks in their </text:span><text:span text:style-name="T13">real</text:span><text:span text:style-name="T11"> underwear!)</text:span></text:p>
          </draw:text-box>
        </draw:frame>
        <presentation:notes draw:style-name="dp2">
          <draw:page-thumbnail draw:style-name="gr9" draw:layer="layout" svg:width="12.909cm" svg:height="9.682cm" svg:x="3.281cm" svg:y="1.962cm" draw:page-number="3" presentation:class="page"/>
          <draw:frame presentation:style-name="pr4" draw:text-style-name="P13" draw:layer="layout" svg:width="15.577cm" svg:height="11.619cm" svg:x="1.947cm" svg:y="12.265cm" presentation:class="notes" presentation:placeholder="true">
            <draw:text-box/>
          </draw:frame>
        </presentation:notes>
      </draw:page>
      <draw:page draw:name="page4"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What I will co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Basic crypto rules of thumb</text:span></text:p>
            </text:list-item>
            <text:list-item>
              <text:p text:style-name="P9"><text:span text:style-name="T15">Weaknesses in using the following:</text:span></text:p>
            </text:list-item>
          </text:list>
          <text:list text:style-name="L5">
            <text:list-item>
              <text:list>
                <text:list-item>
                  <text:p text:style-name="P9"><text:span text:style-name="T16">Pseudo random number generators</text:span></text:p>
                </text:list-item>
                <text:list-item>
                  <text:p text:style-name="P9"><text:span text:style-name="T16">Secure hashes</text:span></text:p>
                </text:list-item>
                <text:list-item>
                  <text:p text:style-name="P9"><text:span text:style-name="T16">Symmetric encryption</text:span></text:p>
                </text:list-item>
                <text:list-item>
                  <text:p text:style-name="P9"><text:span text:style-name="T16">Asymmetric cryptography</text:span></text:p>
                </text:list-item>
              </text:list>
            </text:list-item>
          </text:list>
          <text:list text:style-name="L6">
            <text:list-item>
              <text:list>
                <text:list-item>
                  <text:list>
                    <text:list-item>
                      <text:p text:style-name="P9"><text:span text:style-name="T17">Encryption</text:span></text:p>
                    </text:list-item>
                    <text:list-item>
                      <text:p text:style-name="P9"><text:span text:style-name="T17">Digital signatures</text:span></text:p>
                    </text:list-item>
                  </text:list>
                </text:list-item>
              </text:list>
            </text:list-item>
            <text:list-item>
              <text:p text:style-name="P9"><text:span text:style-name="T15">A more complete data flow analysis</text:span></text:p>
            </text:list-item>
            <text:list-item>
              <text:p text:style-name="P9"><text:span text:style-name="T15">Various crypto gotcha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1" draw:master-page-name="Blank_20_Slide">
        <office:forms form:automatic-focus="false" form:apply-design-mode="false"/>
        <draw:custom-shape draw:name="TextShape 1" draw:style-name="gr10" draw:text-style-name="P7" draw:layer="layout" svg:width="22.858cm" svg:height="3.173cm" svg:x="1.27cm" svg:y="0.212cm">
          <text:p text:style-name="P2"><text:span text:style-name="T14">Major rules of thu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4.18cm" svg:x="1.27cm" svg:y="3.387cm">
          <text:list text:style-name="L4">
            <text:list-item>
              <text:p text:style-name="P9"><text:span text:style-name="T8">Do not design your own cryptographic algorithms…</text:span><text:span text:style-name="T18">ever</text:span><text:span text:style-name="T8"> (unless you are a professional cryptographer)</text:span></text:p>
            </text:list-item>
          </text:list>
          <text:list text:style-name="L5">
            <text:list-item>
              <text:list>
                <text:list-item>
                  <text:p text:style-name="P9"><text:span text:style-name="T8">You will get it wrong</text:span></text:p>
                </text:list-item>
                <text:list-item>
                  <text:p text:style-name="P9"><text:span text:style-name="T8">Without expert peer review it likely will still be wrong</text:span></text:p>
                </text:list-item>
              </text:list>
            </text:list-item>
            <text:list-item>
              <text:p text:style-name="P9"><text:span text:style-name="T8">Do not even </text:span><text:span text:style-name="T19">implement </text:span><text:span text:style-name="T8">your own cryptographic algorithms</text:span></text:p>
              <text:list>
                <text:list-item>
                  <text:p text:style-name="P9"><text:span text:style-name="T8">Do you know what test vectors are?</text:span></text:p>
                </text:list-item>
                <text:list-item>
                  <text:p text:style-name="P9"><text:span text:style-name="T8">Do you know what side-channel attacks are?</text:span></text:p>
                </text:list-item>
              </text:list>
            </text:list-item>
            <text:list-item>
              <text:p text:style-name="P9"><text:span text:style-name="T8">Avoid shiny!</text:span></text:p>
              <text:list>
                <text:list-item>
                  <text:p text:style-name="P9"><text:span text:style-name="T8">Algorithms usually take a few years of peer review to mature.</text:span></text:p>
                </text:list-item>
              </text:list>
            </text:list-item>
            <text:list-item>
              <text:p text:style-name="P9"><text:span text:style-name="T8">But don’t get trapped by obsolete technology</text:span></text:p>
              <text:list>
                <text:list-item>
                  <text:p text:style-name="P9"><text:span text:style-name="T8">Especially a concern for embedded software</text:span></text:p>
                </text:list-item>
              </text:list>
            </text:list-item>
            <text:list-item>
              <text:p text:style-name="P9"><text:span text:style-name="T8">Beware providing too many options</text:span></text:p>
            </text:list-item>
            <text:list-item>
              <text:p text:style-name="P9"><text:span text:style-name="T8">Schneier and Wagner’s “Horton Principle” (covered with authenticated encryp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15" draw:layer="layout" svg:width="15.577cm" svg:height="11.619cm" svg:x="1.947cm" svg:y="12.266cm" presentation:class="notes" presentation:user-transformed="true">
            <draw:text-box>
              <text:p text:style-name="P14"><text:span text:style-name="T20">I’m sure all of you know this already, so I’ll skip this. You are more advanced audience than the general OWASP crowd. These last 2 bullets were why ESAPI 2.x crypto had 2 the CVEs that it did. More on that toward the end of the talk.</text:span></text:p>
              <text:p text:style-name="P14"><text:span text:style-name="T20">For large corporations such as F100 companies, designing (and by implication using) one’s own design for a cryptographic algorithm is not a problem because corporate security policies would prohibit using them anyway.</text:span></text:p>
              <text:p text:style-name="P14"><text:span text:style-name="T20">Usually people implement their own algorithms when they want one of the new shiny algorithms that your current &lt;insert-your-favorite-crypto-library-here&gt; doesn’t provide. This almost always backfires. I have seen this several times over the past 2 decades.</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A simple 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3" draw:style-name="gr4" draw:text-style-name="P8" draw:layer="layout" svg:width="24.422cm" svg:height="11.007cm" svg:x="0.423cm" svg:y="4.445cm">
          <draw:image xlink:href="Pictures/100002010000028A00000125CE099A81.png" xlink:type="simple" xlink:show="embed" xlink:actuate="onLoad">
            <text:p/>
          </draw:image>
        </draw:fram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Ideally this would be show on a second screen and left up so it could be referred to.</text:span></text:p>
              <text:p text:style-name="P14"><text:span text:style-name="T21"/></text:p>
              <text:p text:style-name="P14"><text:span text:style-name="T21">This would be used to discuss data flow in the context of the following slide and would be referred occasionally throughout the presentation.</text:span></text:p>
              <text:p text:style-name="P14"><text:span text:style-name="T21"/></text:p>
              <text:p text:style-name="P14"><text:span text:style-name="T21">NOTE: This is not the simplest example. Can be made simpler; for example, don’t need the SecretKeySpec at all here, but because we generally store the key somewhere to reuse it, you generally will see it come into play.</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1" draw:master-page-name="Default">
        <office:forms form:automatic-focus="false" form:apply-design-mode="false"/>
        <draw:frame draw:style-name="gr4" draw:text-style-name="P8" draw:layer="layout" svg:width="24.65cm" svg:height="19.047cm" svg:x="0.515cm" svg:y="0.701cm">
          <draw:image xlink:href="Pictures/1000000000000420000003307F0A64B1.bmp" xlink:type="simple" xlink:show="embed" xlink:actuate="onLoad">
            <text:p/>
          </draw:image>
        </draw:frame>
        <draw:custom-shape draw:name="CustomShape 1" draw:style-name="gr11" draw:text-style-name="P7" draw:layer="layout" svg:width="22.097cm" svg:height="1.401cm" svg:x="1.778cm" svg:y="0.416cm">
          <text:p text:style-name="P14"><text:span text:style-name="T22">Data Flow for Symmetric Encryption (Jav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6" draw:text-style-name="P6" draw:layer="layout" svg:width="15.575cm" svg:height="12.735cm" svg:x="1.947cm" svg:y="12.265cm" presentation:class="notes" presentation:user-transformed="true">
            <draw:text-box>
              <text:p text:style-name="P14"><text:span text:style-name="T21">[Note that only thing that most static analysis tools do today is to see if the key size</text:span></text:p>
              <text:p text:style-name="P14"><text:span text:style-name="T21">is too small and look at the cipher transformation passed to Cipher.getInstance()</text:span></text:p>
              <text:p text:style-name="P14"><text:span text:style-name="T21">to see if it is a strong cipher (which generally translates to “not DES”) and does not</text:span></text:p>
              <text:p text:style-name="P14"><text:span text:style-name="T21">use ECB mode. (In other words, the part highlighted in yellow.) However, many also fail to recognize that</text:span></text:p>
              <text:p text:style-name="P14"><text:span text:style-name="T21"/></text:p>
              <text:p text:style-name="P14"><text:span text:style-name="T21"><text:s text:c="4"/></text:span><text:span text:style-name="T21">Cipher.getInstance(“cipherAlg”)</text:span></text:p>
              <text:p text:style-name="P14"><text:span text:style-name="T21"/></text:p>
              <text:p text:style-name="P14"><text:span text:style-name="T21">Returns a cipher instance of the specified cipher algorithm, but with ECB mode and no padding!</text:span></text:p>
              <text:p text:style-name="P14"><text:span text:style-name="T21">Also fail miserably when cipher transformation taken from configuration file.</text:span></text:p>
            </draw:text-box>
          </draw:frame>
        </presentation:notes>
      </draw:page>
      <draw:page draw:name="page8" draw:style-name="dp1" draw:master-page-name="Blank_20_Slide">
        <office:forms form:automatic-focus="false" form:apply-design-mode="false"/>
        <draw:custom-shape draw:name="TextShape 1" draw:style-name="gr10" draw:text-style-name="P16" draw:layer="layout" svg:width="22.858cm" svg:height="3.663cm" svg:x="1.27cm" svg:y="6.707cm">
          <text:p text:style-name="P1"><text:span text:style-name="T23">Pseudo Random Number Generators</text:span></text:p>
          <text:p text:style-name="P2"><text:span text:style-name="T23">(PR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1" draw:master-page-name="Blank_20_Slide">
        <draw:custom-shape draw:name="TextShape 1" draw:style-name="gr10" draw:text-style-name="P7" draw:layer="layout" svg:width="22.858cm" svg:height="3.173cm" svg:x="1.27cm" svg:y="0.763cm">
          <text:p text:style-name="P2"><text:span text:style-name="T14">PRNG Weakn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Having a good source of (pseudo) randomness is essential to good cryptography.</text:span></text:p>
            </text:list-item>
          </text:list>
          <text:list text:style-name="L5">
            <text:list-item>
              <text:list>
                <text:list-item>
                  <text:p text:style-name="P9"><text:span text:style-name="T16">Poor randomness </text:span><text:span text:style-name="T24">==&gt;</text:span><text:span text:style-name="T16"> broken crypto</text:span></text:p>
                </text:list-item>
                <text:list-item>
                  <text:p text:style-name="P9"><text:span text:style-name="T16">Cryptographers demand a “cryptographically secure” PRNG (CSRNG)</text:span></text:p>
                </text:list-item>
              </text:list>
            </text:list-item>
          </text:list>
          <text:list text:style-name="L6">
            <text:list-item>
              <text:list>
                <text:list-item>
                  <text:list>
                    <text:list-item>
                      <text:p text:style-name="P9"><text:span text:style-name="T17">java.util.Random is </text:span><text:span text:style-name="T25">not </text:span><text:span text:style-name="T17">a CSRNG</text:span></text:p>
                    </text:list-item>
                    <text:list-item>
                      <text:p text:style-name="P9"><text:span text:style-name="T17">java.security.SecureRandom is a CSRNG</text:span></text:p>
                    </text:list-item>
                  </text:list>
                </text:list-item>
                <text:list-item>
                  <text:p text:style-name="P9"><text:span text:style-name="T16">CSRNG must have unpredictable seed</text:span></text:p>
                  <text:list>
                    <text:list-item>
                      <text:p text:style-name="P9"><text:span text:style-name="T17">Seed entropy must equal (and should exceed) the internal state of the CSRNG</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0" draw:style-name="dp1" draw:master-page-name="Blank_20_Slide">
        <office:forms form:automatic-focus="false" form:apply-design-mode="false"/>
        <draw:custom-shape draw:name="TextShape 1" draw:style-name="gr12" draw:text-style-name="P17" draw:layer="layout" svg:width="24.13cm" svg:height="3.173cm" svg:x="0.508cm" svg:y="-0.137cm">
          <text:p text:style-name="P2"><text:span text:style-name="T7">PRNG Weaknesses: What to look f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3" draw:text-style-name="P18" draw:layer="layout" svg:width="22.858cm" svg:height="14.743cm" svg:x="1.27cm" svg:y="2.545cm">
          <text:list text:style-name="L4">
            <text:list-item>
              <text:p text:style-name="P9"><text:span text:style-name="T16">Using java.util.Random for </text:span><text:span text:style-name="T26">anything </text:span><text:span text:style-name="T16">related to crypto—this would include keys, IVs, nonces, etc.</text:span></text:p>
            </text:list-item>
            <text:list-item>
              <text:p text:style-name="P9"><text:span text:style-name="T16">Seeding any CSRNG with insufficient entropy</text:span></text:p>
            </text:list-item>
          </text:list>
          <text:list text:style-name="L5">
            <text:list-item>
              <text:list>
                <text:list-item>
                  <text:p text:style-name="P9"><text:span text:style-name="T17">If you initially require N-bits of randomness, then the entropy pool should have </text:span><text:span text:style-name="T25">at least </text:span><text:span text:style-name="T17">N-bits of randomness.</text:span></text:p>
                </text:list-item>
                <text:list-item>
                  <text:p text:style-name="P9"><text:span text:style-name="T17">Generally not a problem with the default Oracle/Sun implementation of SecureRandom and SHA1PRNG.</text:span></text:p>
                </text:list-item>
              </text:list>
            </text:list-item>
          </text:list>
          <text:list text:style-name="L6">
            <text:list-item>
              <text:list>
                <text:list-item>
                  <text:list>
                    <text:list-item>
                      <text:p text:style-name="P9"><text:span text:style-name="T8">Default SecurRandom CTOR uses /dev/urandom when available </text:span><text:span text:style-name="T18">BUT </text:span><text:span text:style-name="T8">may a problem if lots of randomness is required at boot time or if no /dev/urandom or /dev/random</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java.util.Random implements a linear congruential PRNG. If an adversary can observe a few consequentive #s, future ones are predictable.</text:span></text:p>
              <text:p text:style-name="P14"><text:span text:style-name="T21"/></text:p>
              <text:p text:style-name="P14"><text:span text:style-name="T21">Note: using a linear congruential PRNG may be acceptable in some crypto-related cases. E.g., for IV generation, since IVs are presumed to be public anyway, but java.util.Random has a cycle period of about ~2**48 or ~10**14 so that’s still bad for IV generation unless you rekey frequently as IV reuse is generally bad and can be a major issue for streaming cipher modes. (More on that later.)</text:span></text:p>
              <text:p text:style-name="P14"><text:span text:style-name="T21"/></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1" draw:master-page-name="Blank_20_Slide">
        <office:forms form:automatic-focus="false" form:apply-design-mode="false"/>
        <draw:custom-shape draw:name="TextShape 1" draw:style-name="gr10" draw:text-style-name="P7" draw:layer="layout" svg:width="22.858cm" svg:height="3.173cm" svg:x="1.27cm" svg:y="0.663cm">
          <text:p text:style-name="P2"><text:span text:style-name="T14">Example of correct use / seeding of SecureRand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p text:style-name="P9"><text:span text:style-name="T16"/></text:p>
          <text:p text:style-name="P9"><text:span text:style-name="T16">SecureRandom csrng =</text:span></text:p>
          <text:p text:style-name="P9"><text:span text:style-name="T16"><text:s text:c="4"/></text:span><text:span text:style-name="T16">SecureRandom.getInstance(“SHA1PRNG”,</text:span></text:p>
          <text:p text:style-name="P9"><text:span text:style-name="T16"><text:s text:c="49"/>“</text:span><text:span text:style-name="T16">BC”);</text:span></text:p>
          <text:p text:style-name="P9"><text:span text:style-name="T16">csrng.setSeed(</text:span></text:p>
          <text:p text:style-name="P9"><text:span text:style-name="T16"><text:s text:c="25"/></text:span><text:span text:style-name="T16">csrng.generateSeed( <text:s/>160/8 )</text:span></text:p>
          <text:p text:style-name="P9"><text:span text:style-name="T16"><text:s text:c="23"/></text:span><text:span text:style-name="T16">);</text:span></text:p>
          <text:p text:style-name="P9"><text:span text:style-name="T16"/></text:p>
          <text:p text:style-name="P9"><text:span text:style-name="T16">For JDK 8 and later, consider using</text:span></text:p>
          <text:p text:style-name="P9"><text:span text:style-name="T16"><text:s text:c="4"/></text:span><text:span text:style-name="T16">SecureRandom.getInstanceStrong()</text:span></text:p>
          <text:p text:style-name="P9"><text:span text:style-name="T16">instead of SecureRandom.getInstance(). <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Seeding should be done </text:span><text:span text:style-name="T27">before </text:span><text:span text:style-name="T21">any calls to nextBytes(), nextLong(), nextInt(), etc. Generally, the default seeding in JDK 6 and later is adequate.</text:span></text:p>
              <text:p text:style-name="P14"><text:span text:style-name="T21">Also, if you keep the reuse the same SecureRandom instance, consider reseeding periodically; say at least every billion calls or so to be safe.</text:span></text:p>
              <text:p text:style-name="P9"><text:span text:style-name="T21">Note, on Windows 7, the “securerandom.strongAlgorithms” (which corresponds to the getInstanceStrong()) returns:</text:span></text:p>
              <text:p text:style-name="P9"><text:span text:style-name="T21"><text:s text:c="8"/></text:span><text:span text:style-name="T21">Windows-PRNG:SunMSCAPI <text:s text:c="7"/>SHA1PRNG:SUN</text:span></text:p>
              <text:p text:style-name="P9"><text:span text:style-name="T21"/></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1" draw:master-page-name="Blank_20_Slide">
        <office:forms form:automatic-focus="false" form:apply-design-mode="false"/>
        <draw:custom-shape draw:name="TextShape 1" draw:style-name="gr10" draw:text-style-name="P7" draw:layer="layout" svg:width="22.858cm" svg:height="3.663cm" svg:x="1.27cm" svg:y="6.707cm">
          <text:p text:style-name="P2"><text:span text:style-name="T23">Secure Cryptographic Hash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1" draw:master-page-name="Blank_20_Slide">
        <draw:custom-shape draw:name="TextShape 1" draw:style-name="gr10" draw:text-style-name="P7" draw:layer="layout" svg:width="22.858cm" svg:height="3.173cm" svg:x="1.27cm" svg:y="0.763cm">
          <text:p text:style-name="P2"><text:span text:style-name="T14">Secure Hashes: Required propert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p text:style-name="P9"><text:span text:style-name="T15">To be cryptographically useful, a hash function must have the following 3 properties:</text:span></text:p>
          <text:list text:style-name="L4">
            <text:list-item>
              <text:p text:style-name="P9"><text:span text:style-name="T15">One-way function (AKA, pre-image resistance)</text:span></text:p>
            </text:list-item>
            <text:list-item>
              <text:p text:style-name="P9"><text:span text:style-name="T15">Weak collision resistance (AKA, 2</text:span><text:span text:style-name="T28">nd</text:span><text:span text:style-name="T15"> pre-image resistance)</text:span></text:p>
            </text:list-item>
            <text:list-item>
              <text:p text:style-name="P9"><text:span text:style-name="T15">Strong collision resistance (AKA, collision resistan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4"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Secure Hashes: Pre-image Resist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For essentially all pre-specified outputs, it is </text:span><text:span text:style-name="T29">computationally infeasible </text:span><text:span text:style-name="T15">to find any input (i.e., the pre-image) that hashes to that output.</text:span></text:p>
            </text:list-item>
          </text:list>
          <text:p text:style-name="P9"><text:span text:style-name="T15">That is:</text:span></text:p>
          <text:list text:continue-numbering="true" text:style-name="L4">
            <text:list-item>
              <text:p text:style-name="P9"><text:span text:style-name="T15">For a given hash function H(x) and some output y such that y = H(x), it is </text:span><text:span text:style-name="T29">computationally infeasible </text:span><text:span text:style-name="T15">to find any input (pre-image) 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By computationally infeasible, we mean intractable as defined in computational complexity theory.</text:span></text:p>
              <text:p text:style-name="P14"><text:span text:style-name="T21"/></text:p>
              <text:p text:style-name="P14"><text:span text:style-name="T21">One cannot simply put a figure on this as this is somewhat dependent on hardware advances, etc.</text:span></text:p>
              <text:p text:style-name="P14"><text:span text:style-name="T21">The bottom line is determine WIYTM and account for a work factor that your greatest adversary is not willing to expend.</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Secure Hashes: Weak Collision Resist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It is </text:span><text:span text:style-name="T29">computationally infeasible </text:span><text:span text:style-name="T15">to find a second input that has the same output as any specified input.</text:span></text:p>
            </text:list-item>
          </text:list>
          <text:p text:style-name="P9"><text:span text:style-name="T15">That is:</text:span></text:p>
          <text:list text:continue-numbering="true" text:style-name="L4">
            <text:list-item>
              <text:p text:style-name="P9"><text:span text:style-name="T15">Given input x, it is </text:span><text:span text:style-name="T29">computationally infeasible </text:span><text:span text:style-name="T15">to find an x’ != x such that H(x) = H(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6"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Secure Hashes: Strong Collision Resist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It is </text:span><text:span text:style-name="T29">computationally infeasible </text:span><text:span text:style-name="T15">to find any </text:span><text:span text:style-name="T30">two</text:span><text:span text:style-name="T15"> distinct inputs x and x’ that hash to the same output.</text:span></text:p>
            </text:list-item>
            <text:list-item>
              <text:p text:style-name="P9"><text:span text:style-name="T15">That is:</text:span></text:p>
              <text:p text:style-name="P9"><text:span text:style-name="T15">It’s </text:span><text:span text:style-name="T29">computationally infeasible </text:span><text:span text:style-name="T15">to find any x and x’ such that H(x) = H(x’).</text:span></text:p>
            </text:list-item>
          </text:list>
          <text:list text:style-name="L5">
            <text:list-item>
              <text:list>
                <text:list-item>
                  <text:p text:style-name="P9"><text:span text:style-name="T16">Note: Unlike weak collision resistance, here there is a free choice of an adversary selecting </text:span><text:span text:style-name="T31">both</text:span><text:span text:style-name="T26"> </text:span><text:span text:style-name="T16">inpu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When we refer to MD5 or SHA1 as being “broken”, this is the property that we refer to as being weakened.</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7" draw:style-name="dp1" draw:master-page-name="Blank_20_Slide">
        <office:forms form:automatic-focus="false" form:apply-design-mode="false"/>
        <draw:custom-shape draw:name="TextShape 1" draw:style-name="gr10" draw:text-style-name="P7" draw:layer="layout" svg:width="22.858cm" svg:height="3.173cm" svg:x="1.27cm" svg:y="-0.237cm">
          <text:p text:style-name="P2"><text:span text:style-name="T14">Secure Hashing Weakn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2.736cm">
          <text:list text:style-name="L4">
            <text:list-item>
              <text:p text:style-name="P9"><text:span text:style-name="T15">Recall the “computationally infeasible” in the preceding slides.</text:span></text:p>
            </text:list-item>
            <text:list-item>
              <text:p text:style-name="P9"><text:span text:style-name="T15">Some algorithms are “broken”.</text:span></text:p>
            </text:list-item>
          </text:list>
          <text:list text:style-name="L5">
            <text:list-item>
              <text:list>
                <text:list-item>
                  <text:p text:style-name="P9"><text:span text:style-name="T16">What does that mean?</text:span></text:p>
                </text:list-item>
              </text:list>
            </text:list-item>
          </text:list>
          <text:list text:style-name="L6">
            <text:list-item>
              <text:list>
                <text:list-item>
                  <text:list>
                    <text:list-item>
                      <text:p text:style-name="P9"><text:span text:style-name="T25">Any</text:span><text:span text:style-name="T17"> of these 3 conditions are violated in a work factor better than a brute-force attack. Usually </text:span><text:span text:style-name="T25">only</text:span><text:span text:style-name="T17"> focuses on [strong] collision resistance.</text:span></text:p>
                    </text:list-item>
                  </text:list>
                </text:list-item>
                <text:list-item>
                  <text:p text:style-name="P9"><text:span text:style-name="T16">Degrees of brokenness</text:span></text:p>
                  <text:list>
                    <text:list-item>
                      <text:p text:style-name="P9"><text:span text:style-name="T17">If a hash is n-bits, the best </text:span><text:span text:style-name="T25">theoretical brute-force </text:span><text:span text:style-name="T17">collision attack is O(2</text:span><text:span text:style-name="T32">n/2</text:span><text:span text:style-name="T17">) (i.e., the “birthday attack”). If collisions can be found in less effort than this, the algorithm is technically considered “broken” even though the attack (currently) may be completely impractical .</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Example: MD5 is 128-bits, so theoretically a simple birthday attack yield an attack that would be O(2</text:span><text:span text:style-name="T33">64</text:span><text:span text:style-name="T21">), however the best collision attack is </text:span><text:span text:style-name="T27">much </text:span><text:span text:style-name="T21">better than that. More on that a bit later.</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8" draw:style-name="dp1" draw:master-page-name="Blank_20_Slide">
        <draw:custom-shape draw:name="TextShape 1" draw:style-name="gr10" draw:text-style-name="P19" draw:layer="layout" svg:width="22.858cm" svg:height="3.173cm" svg:x="1.27cm" svg:y="0.763cm">
          <text:p><text:span text:style-name="T1">Secure Hashing Weaknesses:</text:span></text:p>
          <text:p text:style-name="P2"><text:span text:style-name="T1">What to look for (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20" draw:layer="layout" svg:width="22.858cm" svg:height="12.57cm" svg:x="1.27cm" svg:y="5.345cm">
          <text:list text:style-name="L4">
            <text:list-item>
              <text:p text:style-name="P9"><text:span text:style-name="T15">Use of completely broken algorithms: MD2, MD4, MD5 or algorithms that are not true message digests such as CRCs.</text:span></text:p>
            </text:list-item>
            <text:list-item>
              <text:p text:style-name="P9"><text:span text:style-name="T15">Use of mostly broken algorithms: SHA1 (may be okay for legacy use for backward compatibilit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894cm" svg:y="12.266cm" presentation:class="notes" presentation:user-transformed="true">
            <draw:text-box>
              <text:p text:style-name="P14"><text:span text:style-name="T21">As we learned from Tim Morgan's talk on Timing Attacks from the last OWASP meeting, using String comparison to compare hashes is not detectable remotely. Depending on your threat model (e.g., if you consider insiders with access to the local server to be a viable threat source), this may still be relevant to you. Note that when designing class libraries, it should always be considered relevant since you cannot be aware of the threat model of the application using your library.</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9" draw:style-name="dp1" draw:master-page-name="Blank_20_Slide">
        <draw:custom-shape draw:name="TextShape 1" draw:style-name="gr14" draw:text-style-name="P19" draw:layer="layout" svg:width="22.858cm" svg:height="3.173cm" svg:x="1.27cm" svg:y="0.763cm">
          <text:p><text:span text:style-name="T1">Secure Hashing Weaknesses:</text:span></text:p>
          <text:p text:style-name="P2"><text:span text:style-name="T1">What to look for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5" draw:text-style-name="P18" draw:layer="layout" svg:width="22.858cm" svg:height="12.57cm" svg:x="1.27cm" svg:y="4.445cm">
          <text:list text:style-name="L4">
            <text:list-item>
              <text:p text:style-name="P9"><text:span text:style-name="T16">If concerned about </text:span><text:span text:style-name="T26">local</text:span><text:span text:style-name="T16"> attacks…</text:span></text:p>
              <text:list>
                <text:list-item>
                  <text:list>
                    <text:list-item>
                      <text:p text:style-name="P9"><text:span text:style-name="T16">Time-dependent comparison of hashes</text:span></text:p>
                    </text:list-item>
                  </text:list>
                </text:list-item>
              </text:list>
            </text:list-item>
          </text:list>
          <text:list text:style-name="L5">
            <text:list-item>
              <text:list>
                <text:list-item>
                  <text:list>
                    <text:list-item>
                      <text:list>
                        <text:list-item>
                          <text:p text:style-name="P9"><text:span text:style-name="T16">E.g., Bad: String.equals() or Arrays.equals()</text:span></text:p>
                        </text:list-item>
                        <text:list-item>
                          <text:p text:style-name="P9"><text:span text:style-name="T16">MessageDigest.isEqual() is okay </text:span><text:span text:style-name="T26">after </text:span><text:span text:style-name="T16">JDK 1.6.0_17</text:span></text:p>
                        </text:list-item>
                      </text:list>
                    </text:list-item>
                  </text:list>
                </text:list-item>
              </text:list>
            </text:list-item>
            <text:list-item>
              <text:p text:style-name="P9"><text:span text:style-name="T16">Calling MessageDigest.digest(byte[]) or update(byte[]) methods on unbounded input under adversary’s control. (DoS attack)</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894cm" svg:y="12.266cm" presentation:class="notes" presentation:user-transformed="true">
            <draw:text-box>
              <text:p text:style-name="P14"><text:span text:style-name="T21">As we learned from Tim Morgan's talk on Timing Attacks from the last OWASP meeting, using String comparison to compare hashes is </text:span><text:span text:style-name="T27">not</text:span><text:span text:style-name="T21"> detectable remotely. Depending on your threat model (e.g., if you consider insiders with access to the local server to be a viable threat source), this may still be relevant to you. Note that when designing class libraries, it should always be considered relevant since you cannot be aware of the threat model of the application using your library.</text:span></text:p>
            </draw:text-box>
          </draw:frame>
          <draw:custom-shape draw:name="TextShape 2" draw:style-name="gr16" draw:text-style-name="P21"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0" draw:style-name="dp1" draw:master-page-name="Blank_20_Slide">
        <draw:custom-shape draw:name="TextShape 1" draw:style-name="gr10" draw:text-style-name="P19" draw:layer="layout" svg:width="22.858cm" svg:height="3.173cm" svg:x="1.27cm" svg:y="0.763cm">
          <text:p><text:span text:style-name="T1">Secure Hashing Weaknesses:</text:span></text:p>
          <text:p text:style-name="P2"><text:span text:style-name="T1">What to look for (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Misusing secure hash for message authentication codes (MAC):</text:span></text:p>
            </text:list-item>
          </text:list>
          <text:list text:style-name="L5">
            <text:list-item>
              <text:list>
                <text:list-item>
                  <text:p text:style-name="P9"><text:span text:style-name="T16">MAC is a </text:span><text:span text:style-name="T26">keyed </text:span><text:span text:style-name="T16">hash, where the key is a secret key generally shared out-of-band.</text:span></text:p>
                </text:list-item>
                <text:list-item>
                  <text:p text:style-name="P9"><text:span text:style-name="T16">Incorrect, naïve use:</text:span></text:p>
                </text:list-item>
              </text:list>
            </text:list-item>
          </text:list>
          <text:p text:style-name="P22"><text:span text:style-name="T17"><text:s text:c="9"/></text:span><text:span text:style-name="T17">MAC(key, message) := H(key || message)</text:span></text:p>
          <text:p text:style-name="P9"><text:span text:style-name="T8"><text:s text:c="15"/></text:span><text:span text:style-name="T8">Where ‘||’ is bitwise concatenation.</text:span></text:p>
          <text:p text:style-name="P23"><text:span text:style-name="T17">Problem: Susceptible to “length extension attacks”.</text:span></text:p>
          <text:p text:style-name="P9"><text:span text:style-name="T17"/></text:p>
          <text:list text:continue-numbering="true" text:style-name="L5">
            <text:list-item>
              <text:list>
                <text:list-item>
                  <text:p text:style-name="P9"><text:span text:style-name="T16">Correct use: Use an HMAC.</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15" draw:layer="layout" svg:width="15.577cm" svg:height="11.619cm" svg:x="1.947cm" svg:y="12.266cm" presentation:class="notes" presentation:user-transformed="true">
            <draw:text-box>
              <text:p text:style-name="P14"><text:span text:style-name="T20">Better is</text:span></text:p>
              <text:p text:style-name="P14"><text:span text:style-name="T20"><text:s text:c="4"/></text:span><text:span text:style-name="T20">MAC(key, message) := H(message || key)</text:span></text:p>
              <text:p text:style-name="P14"><text:span text:style-name="T20">but even this is not as good as using an HMAC, which is a construct that has been proven secure under certain assumptions.</text:span></text:p>
              <text:p text:style-name="P14"><text:span text:style-name="T20">Hash length extension attacks are attacks against secure hashes built using a “Merkle-Damgård construction” (e.g., MD5, SHA1, SHA-256, etc.)</text:span></text:p>
              <text:p text:style-name="P14"><text:span text:style-name="T20">where if you have a message that is concatenated with a secret key and the resulting hash of the concatenated value (the MAC)--and you only know the length of secret key--you can add your own data to the message and calculate a value that will pass the MAC check without knowing the secret itself.</text:span></text:p>
              <text:p text:style-name="P14"><text:span text:style-name="T20">For details of how this works and can be exploited, Google for “length extension attack”.</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1" draw:style-name="dp1" draw:master-page-name="Blank_20_Slide">
        <office:forms form:automatic-focus="false" form:apply-design-mode="false"/>
        <draw:custom-shape draw:name="TextShape 1" draw:style-name="gr10" draw:text-style-name="P19" draw:layer="layout" svg:width="22.858cm" svg:height="3.173cm" svg:x="1.27cm" svg:y="0.763cm">
          <text:p><text:span text:style-name="T1">Secure Hashing Weaknesses:</text:span></text:p>
          <text:p text:style-name="P2"><text:span text:style-name="T1">What to look for (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Misusing a secure hash to mask data where enumeration of all or most of the input space is feasible.</text:span></text:p>
            </text:list-item>
          </text:list>
          <text:list text:style-name="L5">
            <text:list-item>
              <text:list>
                <text:list-item>
                  <text:p text:style-name="P9"><text:span text:style-name="T16">E.g., Use SHA-256(SSN) to store as key in database or to track in log file.</text:span></text:p>
                </text:list-item>
                <text:list-item>
                  <text:p text:style-name="P9"><text:span text:style-name="T16">Problem: If adversary can observe hashes, she can enumerate SHA-256 hashes of all possible SSNs and compare these to stored hash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This works for obvious things like SSN, credit card #s, dates, etc. Less obvious is that it works for</text:span></text:p>
              <text:p text:style-name="P14"><text:span text:style-name="T21">predictable things, like message headers and other highly structured data.</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2" draw:style-name="dp1" draw:master-page-name="Blank_20_Slide">
        <office:forms form:automatic-focus="false" form:apply-design-mode="false"/>
        <draw:custom-shape draw:name="TextShape 1" draw:style-name="gr10" draw:text-style-name="P7" draw:layer="layout" svg:width="22.858cm" svg:height="3.173cm" svg:x="1.27cm" svg:y="-0.337cm">
          <text:p text:style-name="P2"><text:span text:style-name="T14">Is use of MD5 </text:span><text:span text:style-name="T34">ever</text:span><text:span text:style-name="T14"> ok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7" draw:text-style-name="P18" draw:layer="layout" svg:width="24.128cm" svg:height="16.002cm" svg:x="0.51cm" svg:y="2.54cm">
          <text:list text:style-name="L4">
            <text:list-item>
              <text:p text:style-name="P9"><text:span text:style-name="T16">Best collision attack against it is now about O(2</text:span><text:span text:style-name="T35">24.1</text:span><text:span text:style-name="T16">), which takes at most 5 or 6 seconds on a modern PC.</text:span></text:p>
            </text:list-item>
            <text:list-item>
              <text:p text:style-name="P9"><text:span text:style-name="T16">But…okay in following cases:</text:span></text:p>
            </text:list-item>
          </text:list>
          <text:list text:style-name="L5">
            <text:list-item>
              <text:list>
                <text:list-item>
                  <text:p text:style-name="P9"><text:span text:style-name="T36">Used as a PRNG when we only need something that is more or less unique and unpredictable; example IV generation used with CBC for symmetric ciphers.</text:span></text:p>
                </text:list-item>
                <text:list-item>
                  <text:p text:style-name="P9"><text:span text:style-name="T36">Used as an HMAC construct as defined in RFC 2104</text:span></text:p>
                </text:list-item>
              </text:list>
            </text:list-item>
          </text:list>
          <text:list text:style-name="L6">
            <text:list-item>
              <text:list>
                <text:list-item>
                  <text:list>
                    <text:list-item>
                      <text:p text:style-name="P9"><text:span text:style-name="T17">Bellare, Canetti &amp; Krawczyk (1996): Proved HMAC security doesn’t require that the underlying hash function be collision resistant, but only that it acts as a pseudo-random function.</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7">If</text:span><text:span text:style-name="T21"> using something like a CRC32 checksum would be acceptable, than MD5 would also be okay, as would any other use that does not require a cryptographically secure PRNG. However, generally with file hashes, especially when files are mirrored on several sites, it is better to use a hash like SHA-256.</text:span></text:p>
              <text:p text:style-name="P14"><text:span text:style-name="T21"/></text:p>
              <text:p text:style-name="P14"><text:span text:style-name="T21">Note that IV reuse with CBC is acceptable as CBC is not a streaming mode. (More on that later.)</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3" draw:style-name="dp1" draw:master-page-name="Blank_20_Slide">
        <office:forms form:automatic-focus="false" form:apply-design-mode="false"/>
        <draw:custom-shape draw:name="TextShape 1" draw:style-name="gr10" draw:text-style-name="P7" draw:layer="layout" svg:width="22.858cm" svg:height="3.663cm" svg:x="1.27cm" svg:y="6.707cm">
          <text:p text:style-name="P2"><text:span text:style-name="T23">Symmetric Encry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4"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Symmetric Encryption Weakn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6">Inappropriate cipher algorithms</text:span></text:p>
            </text:list-item>
          </text:list>
          <text:list text:style-name="L5">
            <text:list-item>
              <text:list>
                <text:list-item>
                  <text:p text:style-name="P9"><text:span text:style-name="T36">You aren’t still using RC4, are you?</text:span></text:p>
                </text:list-item>
              </text:list>
            </text:list-item>
            <text:list-item>
              <text:p text:style-name="P9"><text:span text:style-name="T16">Insufficient key size: &gt;= 128 bits</text:span></text:p>
              <text:list>
                <text:list-item>
                  <text:p text:style-name="P9"><text:span text:style-name="T36">Java: DESede defaults to 2-key TDES (112-bit) unless the JCE Unlimited Strength Jurisdiction Policy files are installed.</text:span></text:p>
                </text:list-item>
              </text:list>
            </text:list-item>
            <text:list-item>
              <text:p text:style-name="P9"><text:span text:style-name="T16">“</text:span><text:span text:style-name="T16">ASCII” generated keys</text:span></text:p>
            </text:list-item>
            <text:list-item>
              <text:p text:style-name="P9"><text:span text:style-name="T16">Failure to apply proper padding.</text:span></text:p>
            </text:list-item>
            <text:list-item>
              <text:p text:style-name="P9"><text:span text:style-name="T16">Inappropriate use of cipher modes</text:span></text:p>
              <text:list>
                <text:list-item>
                  <text:p text:style-name="P9"><text:span text:style-name="T36">Related: IV abuses</text:span></text:p>
                </text:list-item>
              </text:list>
            </text:list-item>
            <text:list-item>
              <text:p text:style-name="P9"><text:span text:style-name="T16">Assuming confidentiality implies data integrit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9"><text:span text:style-name="T21">RC4 has some serious issues. In particular, the there is “bias” in the first 256 bytes or so. See http://en.wikipedia.org/wiki/RC4#Biased_outputs_of_the_RC4 for details.</text:span></text:p>
              <text:p text:style-name="P9"><text:span text:style-name="T21"/></text:p>
              <text:p text:style-name="P9"><text:span text:style-name="T21">2-key TDES: Will get an exception if you request a 168-bit key if JCE Unlimited Strength Jurisdiction Policy files are installed, but if you don’t specify a key size, and it is not installed, you will only get a 112-bit key.</text:span></text:p>
              <text:p text:style-name="P9"><text:span text:style-name="T21"/></text:p>
              <text:p text:style-name="P9"><text:span text:style-name="T21"/></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5" draw:style-name="dp1" draw:master-page-name="Blank_20_Slide">
        <office:forms form:automatic-focus="false" form:apply-design-mode="false"/>
        <draw:custom-shape draw:name="TextShape 1" draw:style-name="gr10" draw:text-style-name="P7" draw:layer="layout" svg:width="22.858cm" svg:height="3.173cm" svg:x="1.27cm" svg:y="-0.137cm">
          <text:p text:style-name="P2"><text:span text:style-name="T14">ASCII Ke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8" draw:text-style-name="P18" draw:layer="layout" svg:width="24.13cm" svg:height="12.57cm" svg:x="0.508cm" svg:y="3.145cm">
          <text:list text:style-name="L4">
            <text:list-item>
              <text:p text:style-name="P9"><text:span text:style-name="T15">Keys generated from passwords or passphrases. E.g.,</text:span></text:p>
              <text:p text:style-name="P9"><text:span text:style-name="T15"/></text:p>
            </text:list-item>
          </text:list>
          <text:p text:style-name="P9"><text:span text:style-name="T36">String key = "#s0meSeCR3tK3y!!"; // Or from prop</text:span></text:p>
          <text:p text:style-name="P9"><text:span text:style-name="T36">SecretKeySpec skey =</text:span></text:p>
          <text:p text:style-name="P9"><text:span text:style-name="T36"><text:s text:c="4"/></text:span><text:span text:style-name="T36">new SecretKeySpec( key.getBytes(), "AES");</text:span></text:p>
          <text:p text:style-name="P9"><text:span text:style-name="T36">Cipher cipher =</text:span></text:p>
          <text:p text:style-name="P9"><text:span text:style-name="T36"><text:s text:c="3"/></text:span><text:span text:style-name="T36">Cipher.getInstance("AES/CBC/PKCS5Padding");</text:span></text:p>
          <text:p text:style-name="P9"><text:span text:style-name="T36">cipher.init(Cipher.ENCRYPT_MODE, skey);</text:span></text:p>
          <text:p text:style-name="P9"><text:span text:style-name="T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24" draw:layer="layout" svg:width="15.577cm" svg:height="11.619cm" svg:x="1.947cm" svg:y="12.266cm" presentation:class="notes" presentation:user-transformed="true">
            <draw:text-box>
              <text:p text:style-name="P14"><text:span text:style-name="T37">The problem with ASCII keys, no matter how strong or how long is the ASCII key is, it is not going to be nearly is strong as an randomly generated key.</text:span></text:p>
              <text:p text:style-name="P14"><text:span text:style-name="T37">An average ASCII password only has about 3.2 bits of entropy per byte, a randomly generated key is 8 bits per byte.</text:span></text:p>
              <text:p text:style-name="P14"><text:span text:style-name="T37">That means that a 16 byte (128-bit) password only has approximately 51 or 52 bits of entropy. That’s something that can easily brute-forced within a reasonable time even on modest computing equipment.</text:span></text:p>
              <text:p text:style-name="P14"><text:span text:style-name="T37">Note that if you really insist on using passwords for keys, then use PBE (password based encryption). Then you only need to worry about dictionary attacks, not brute force cracking of the keys. However, Java’s PBE algorithms (e.g., PBWWithSHA1AndDESede) use CBC mode with PKCS5Padding (i.e., PKCS7 padding) under the hood and therefore may be susceptible to padding oracle attacks.</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6" draw:style-name="dp1" draw:master-page-name="Blank_20_Slide">
        <draw:custom-shape draw:name="TextShape 1" draw:style-name="gr10" draw:text-style-name="P7" draw:layer="layout" svg:width="22.858cm" svg:height="3.173cm" svg:x="1.27cm" svg:y="0.763cm">
          <text:p text:style-name="P2"><text:span text:style-name="T14">Inappropriate cipher algorith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Check your corporate InfoSec policies</text:span></text:p>
            </text:list-item>
            <text:list-item>
              <text:p text:style-name="P9"><text:span text:style-name="T15">Stick with NIST approved algorithms:</text:span></text:p>
            </text:list-item>
          </text:list>
          <text:list text:style-name="L5">
            <text:list-item>
              <text:list>
                <text:list-item>
                  <text:p text:style-name="P9"><text:span text:style-name="T16">FIPS 140-2 Annex A: </text:span><text:span text:style-name="T38">http://csrc.nist.gov/publications/fips/fips140-2/fips1402annexa.pdf</text:span></text:p>
                </text:list-item>
              </text:list>
            </text:list-item>
            <text:list-item>
              <text:p text:style-name="P9"><text:span text:style-name="T15">Quick spot check: symmetric cipher that is not AES (or maybe TDES for legacy applications) should be considered potentially suspec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RC4 is bad and should be avoided. If that is not stated in your corporate InfoSec policies, then your policies need to be updated!</text:span></text:p>
              <text:p text:style-name="P14"><text:span text:style-name="T21"/></text:p>
              <text:p text:style-name="P14"><text:span text:style-name="T21">This should include using RC4 as one of the SSL/TLS cipher suites.</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7" draw:style-name="dp1" draw:master-page-name="Blank_20_Slide">
        <draw:custom-shape draw:name="TextShape 1" draw:style-name="gr10" draw:text-style-name="P7" draw:layer="layout" svg:width="22.858cm" svg:height="3.173cm" svg:x="1.27cm" svg:y="0.763cm">
          <text:p text:style-name="P2"><text:span text:style-name="T14">Failure to apply proper pad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What is padding and why is it needed?</text:span></text:p>
            </text:list-item>
            <text:list-item>
              <text:p text:style-name="P9"><text:span text:style-name="T15">What happens if padding is omitted?</text:span></text:p>
            </text:list-item>
            <text:list-item>
              <text:p text:style-name="P9"><text:span text:style-name="T15">Popular padding schem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8" draw:style-name="dp1" draw:master-page-name="Blank_20_Slide">
        <office:forms form:automatic-focus="false" form:apply-design-mode="false"/>
        <draw:custom-shape draw:name="TextShape 1" draw:style-name="gr10" draw:text-style-name="P19" draw:layer="layout" svg:width="22.858cm" svg:height="3.173cm" svg:x="1.27cm" svg:y="0.463cm">
          <text:p text:style-name="P2"><text:span text:style-name="T1">What is padding and why is it needed? (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3.945cm">
          <text:list text:style-name="L4">
            <text:list-item>
              <text:p text:style-name="P9"><text:span text:style-name="T15">Why is padding needed?</text:span></text:p>
            </text:list-item>
          </text:list>
          <text:list text:style-name="L5">
            <text:list-item>
              <text:list>
                <text:list-item>
                  <text:p text:style-name="P9"><text:span text:style-name="T16">Because some cipher modes (notably ECB and CBC) are “block mode” operations and can only operate on a </text:span><text:span text:style-name="T26">full</text:span><text:span text:style-name="T16"> cipher block at a time.</text:span></text:p>
                </text:list-item>
              </text:list>
            </text:list-item>
            <text:list-item>
              <text:p text:style-name="P9"><text:span text:style-name="T15">What is padding?</text:span></text:p>
              <text:list>
                <text:list-item>
                  <text:p text:style-name="P9"><text:span text:style-name="T16">It’s additional data added ([almost?] always appended) to the </text:span><text:span text:style-name="T26">plaintext</text:span><text:span text:style-name="T16"> before encryption and removed immediately after decryptio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9" draw:style-name="dp1" draw:master-page-name="Blank_20_Slide">
        <office:forms form:automatic-focus="false" form:apply-design-mode="false"/>
        <draw:custom-shape draw:name="TextShape 1" draw:style-name="gr19" draw:text-style-name="P25" draw:layer="layout" svg:width="22.858cm" svg:height="3.173cm" svg:x="1.27cm" svg:y="0.463cm">
          <text:p text:style-name="P2"><text:span text:style-name="T1">What is padding and why is it needed? (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0" draw:text-style-name="P18" draw:layer="layout" svg:width="22.858cm" svg:height="12.57cm" svg:x="1.27cm" svg:y="4.345cm">
          <text:list text:style-name="L5">
            <text:list-item>
              <text:p text:style-name="P9"><text:span text:style-name="T15">When padding is specified it is </text:span><text:span text:style-name="T29">always</text:span><text:span text:style-name="T15"> applied.</text:span></text:p>
            </text:list-item>
            <text:list-item>
              <text:p text:style-name="P9"><text:span text:style-name="T15">Padding increases overhead of ciphertext by 1 cipher block size (which is significant when encrypting short plaintext messag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15" draw:layer="layout" svg:width="15.577cm" svg:height="11.619cm" svg:x="1.947cm" svg:y="12.266cm" presentation:class="notes" presentation:user-transformed="true">
            <draw:text-box>
              <text:p text:style-name="P14"><text:span text:style-name="T20">The overhead is one reason why some developers will go to great lengths to avoid it, usually by selecting a “streaming cipher mode” or sometimes by trying to roll their own padding equivalent. Obviously, these strategies often backfire.</text:span></text:p>
              <text:p text:style-name="P14"><text:span text:style-name="T20"/></text:p>
              <text:p text:style-name="P14"><text:span text:style-name="T20">In theory, one could </text:span><text:span text:style-name="T39">prepend</text:span><text:span text:style-name="T20"> the padding to the beginning of the plaintext, but that probably would give the adversary too much additional known information to work with, especially with cipher modes that require initialization vectors. On the other hand, if padding were prepended, it might make padding oracle attacks a bit more difficult to pull off successfully.</text:span></text:p>
            </draw:text-box>
          </draw:frame>
          <draw:custom-shape draw:name="TextShape 2" draw:style-name="gr21" draw:text-style-name="P21"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0"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What happens if padding is omit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6">That’s the $64,000 question.</text:span></text:p>
            </text:list-item>
            <text:list-item>
              <text:p text:style-name="P9"><text:span text:style-name="T16">The answer seems to be implementation specific. Possible approaches:</text:span></text:p>
            </text:list-item>
          </text:list>
          <text:list text:style-name="L5">
            <text:list-item>
              <text:list>
                <text:list-item>
                  <text:p text:style-name="P9"><text:span text:style-name="T36">Refuse to encrypt plaintext not an integral multiple of the cipher’s block size (this is the JCE approach in Java, where an IllegalBlockSizeException will be thrown).</text:span></text:p>
                </text:list-item>
                <text:list-item>
                  <text:p text:style-name="P9"><text:span text:style-name="T36">Silently do some kludgy internal implementation-specific padding .</text:span></text:p>
                </text:list-item>
                <text:list-item>
                  <text:p text:style-name="P9"><text:span text:style-name="T36">Silently truncate excessive plaintext and do not encrypt it, but leave it just as plaintex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And on the decryption side, Java throws a BadPaddingException if it thinks padding should be present and doesn’t find any or the padding is incorrect.</text:span></text:p>
              <text:p text:style-name="P14"><text:span text:style-name="T21"/></text:p>
              <text:p text:style-name="P14"><text:span text:style-name="T21">The latter is what generally happens when developers try to roll their own padding schemes.</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1" draw:style-name="dp1" draw:master-page-name="Blank_20_Slide">
        <office:forms form:automatic-focus="false" form:apply-design-mode="false"/>
        <draw:custom-shape draw:name="TextShape 1" draw:style-name="gr10" draw:text-style-name="P7" draw:layer="layout" svg:width="22.858cm" svg:height="3.173cm" svg:x="1.27cm" svg:y="0.063cm">
          <text:p text:style-name="P2"><text:span text:style-name="T14">Popular padding sche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3.045cm">
          <text:list text:style-name="L4">
            <text:list-item>
              <text:p text:style-name="P9"><text:span text:style-name="T16">For symmetric ciphers:</text:span></text:p>
            </text:list-item>
          </text:list>
          <text:list text:style-name="L5">
            <text:list-item>
              <text:list>
                <text:list-item>
                  <text:p text:style-name="P9"><text:span text:style-name="T17">PKCS#7 &amp; PKCS#5 (.NET uses PKCS7, Java uses PKCS5; </text:span><text:span text:style-name="T25">technically</text:span><text:span text:style-name="T17"> PKCS5 is only defined for ciphers whose block size is 64 bits so Java is wrong!)</text:span></text:p>
                </text:list-item>
                <text:list-item>
                  <text:p text:style-name="P9"><text:span text:style-name="T17">ISO 10126 (used in W3C’s XML Encryption)</text:span></text:p>
                </text:list-item>
              </text:list>
            </text:list-item>
            <text:list-item>
              <text:p text:style-name="P9"><text:span text:style-name="T16">For asymmetric ciphers:</text:span></text:p>
              <text:list>
                <text:list-item>
                  <text:p text:style-name="P9"><text:span text:style-name="T17">PKCS#1 padding</text:span></text:p>
                </text:list-item>
                <text:list-item>
                  <text:p text:style-name="P9"><text:span text:style-name="T17">OAEP (Optimal Asymmetric Encryption Padding)</text:span></text:p>
                </text:list-item>
              </text:list>
            </text:list-item>
          </text:list>
          <text:list text:style-name="L6">
            <text:list-item>
              <text:list>
                <text:list-item>
                  <text:list>
                    <text:list-item>
                      <text:p text:style-name="P9"><text:span text:style-name="T40">In Java: OAEPWith&lt;digest&gt;AndMGF1Padding, where &lt;digest&gt; is MD5, SHA-1, SHA-256.</text:span></text:p>
                    </text:list-item>
                  </text:list>
                </text:list-item>
              </text:list>
            </text:list-item>
            <text:list-item>
              <text:p text:style-name="P9"><text:span text:style-name="T16">NoPadding is appropriate for streaming mod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First bullet: In </text:span><text:span text:style-name="T41">practice, </text:span><text:span text:style-name="T21">it doesn’t matter as PKCS#5 and PKCS#7 are interchangeable for block sizes up to 256-bits.</text:span></text:p>
              <text:p text:style-name="P14"><text:span text:style-name="T21"/></text:p>
              <text:p text:style-name="P14"><text:span text:style-name="T21">Second bullet: The MGF is “message generator function”.</text:span></text:p>
              <text:p text:style-name="P14"><text:span text:style-name="T21"/></text:p>
              <text:p text:style-name="P14"><text:span text:style-name="T21">Third bullet: In fact, “NoPadding” is really the only appropriate padding scheme for streaming modes. More about this later.</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2" draw:style-name="dp1" draw:master-page-name="Blank_20_Slide">
        <office:forms form:automatic-focus="false" form:apply-design-mode="false"/>
        <draw:custom-shape draw:name="TextShape 1" draw:style-name="gr10" draw:text-style-name="P7" draw:layer="layout" svg:width="22.858cm" svg:height="3.173cm" svg:x="1.27cm" svg:y="0.263cm">
          <text:p text:style-name="P2"><text:span text:style-name="T14">Inappropriate use of cipher m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2" draw:text-style-name="P18" draw:layer="layout" svg:width="24.13cm" svg:height="12.57cm" svg:x="0.508cm" svg:y="4.145cm">
          <text:p text:style-name="P26"><text:span text:style-name="T42">Question</text:span><text:span text:style-name="T15">: </text:span><text:span text:style-name="T43">Cipher.getInstance(“AES”)</text:span><text:span text:style-name="T15"> … what’s the default cipher mode?</text:span></text:p>
          <text:list text:style-name="L4">
            <text:list-item>
              <text:p text:style-name="P9"><text:span text:style-name="T15">Block modes and stream modes</text:span></text:p>
            </text:list-item>
          </text:list>
          <text:list text:style-name="L5">
            <text:list-item>
              <text:list>
                <text:list-item>
                  <text:p text:style-name="P9"><text:span text:style-name="T16">Block modes: ECB and CBC</text:span></text:p>
                </text:list-item>
                <text:list-item>
                  <text:p text:style-name="P9"><text:span text:style-name="T16">Stream modes: pretty much everything else</text:span></text:p>
                </text:list-item>
              </text:list>
            </text:list-item>
            <text:list-item>
              <text:p text:style-name="P9"><text:span text:style-name="T15">All modes except for ECB require an IV.</text:span></text:p>
            </text:list-item>
            <text:list-item>
              <text:p text:style-name="P9"><text:span text:style-name="T15">Streaming modes: Must not reuse the same key / IV pair… </text:span><text:span text:style-name="T44">EVER</text:span><text:span text:style-name="T15">!</text:span></text:p>
            </text:list-item>
            <text:list-item>
              <text:p text:style-name="P9"><text:span text:style-name="T15">Streaming modes do not require paddi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It was only in the last 3 or 4 years that SAST tools started flagging this as an issue for using a weak cipher mode even though many used to flag the </text:span><text:span text:style-name="T41">explicit</text:span><text:span text:style-name="T21"> use of ECB. Go figure.</text:span></text:p>
              <text:p text:style-name="P14"><text:span text:style-name="T21"/></text:p>
              <text:p text:style-name="P14"><text:span text:style-name="T21">All streaming modes operate on a bit at a time therefore padding is </text:span><text:span text:style-name="T27">never</text:span><text:span text:style-name="T21"> needed.</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3" draw:style-name="dp1" draw:master-page-name="Blank_20_Slide">
        <office:forms form:automatic-focus="false" form:apply-design-mode="false"/>
        <draw:custom-shape draw:name="TextShape 1" draw:style-name="gr10" draw:text-style-name="P7" draw:layer="layout" svg:width="22.858cm" svg:height="3.173cm" svg:x="1.27cm" svg:y="0.463cm">
          <text:p text:style-name="P2"><text:span text:style-name="T14">Key / IV reuse in streaming mode (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145cm">
          <text:list text:style-name="L4">
            <text:list-item>
              <text:p text:style-name="P9"><text:span text:style-name="T16">Stream ciphers and block ciphers operating in streaming modes create a cipher bit stream that is XOR’d with the plaintext stream.</text:span></text:p>
            </text:list-item>
            <text:list-item>
              <text:p text:style-name="P9"><text:span text:style-name="T16">For a given key / IV pair, the same cipher bit stream is generated each time. Let’s call this cipher bit stream, C(K, IV).</text:span></text:p>
            </text:list-item>
            <text:list-item>
              <text:p text:style-name="P9"><text:span text:style-name="T16">Let the encryption function for such a streaming mode be designated as E(K, IV, msg).</text:span></text:p>
            </text:list-item>
          </text:list>
          <text:list text:style-name="L5">
            <text:list-item>
              <text:list>
                <text:list-item>
                  <text:p text:style-name="P9"><text:span text:style-name="T36">Then E(K, IV, msg) = msg XOR C(K, IV)</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4" draw:style-name="dp1" draw:master-page-name="Blank_20_Slide">
        <office:forms form:automatic-focus="false" form:apply-design-mode="false"/>
        <draw:custom-shape draw:name="TextShape 1" draw:style-name="gr10" draw:text-style-name="P7" draw:layer="layout" svg:width="22.858cm" svg:height="3.173cm" svg:x="1.27cm" svg:y="0.363cm">
          <text:p text:style-name="P2"><text:span text:style-name="T14">Key / IV reuse in streaming mode (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3" draw:text-style-name="P27" draw:layer="layout" svg:width="23.876cm" svg:height="12.57cm" svg:x="0.762cm" svg:y="4.194cm">
          <text:list text:style-name="L4">
            <text:list-item>
              <text:p text:style-name="P9"><text:span text:style-name="T16">Let’s see what happens if we encrypt 2 different plaintext messages, A and B, this way</text:span></text:p>
            </text:list-item>
          </text:list>
          <text:list text:style-name="L8">
            <text:list-item>
              <text:list>
                <text:list-item>
                  <text:list>
                    <text:list-item>
                      <text:p text:style-name="P9"><text:span text:style-name="T45">E(K, IV, A) = A XOR C(K, IV)</text:span></text:p>
                    </text:list-item>
                  </text:list>
                </text:list-item>
              </text:list>
            </text:list-item>
          </text:list>
          <text:list text:style-name="L9">
            <text:list-item>
              <text:list>
                <text:list-item>
                  <text:list>
                    <text:list-item>
                      <text:p text:style-name="P9"><text:span text:style-name="T45">E(K, IV, B) = B XOR C(K, IV)</text:span></text:p>
                    </text:list-item>
                  </text:list>
                </text:list-item>
              </text:list>
            </text:list-item>
          </text:list>
          <text:list text:style-name="L10">
            <text:list-item>
              <text:p text:style-name="P9"><text:span text:style-name="T16">If an adversary intercepted both of these ciphertext results, they can compute the XOR of them, which is</text:span></text:p>
            </text:list-item>
          </text:list>
          <text:p text:style-name="P9"><text:span text:style-name="T40"><text:s text:c="7"/></text:span><text:span text:style-name="T45">E(K, IV, A) XOR E(K, IV, B) =</text:span></text:p>
          <text:p text:style-name="P9"><text:span text:style-name="T45"><text:s text:c="36"/></text:span><text:span text:style-name="T45">A XOR C(K, IV) XOR B XOR C(K, IV)</text:span></text:p>
          <text:p text:style-name="P9"><text:span text:style-name="T17">which, since XOR is commutative, is:</text:span></text:p>
          <text:p text:style-name="P9"><text:span text:style-name="T40"><text:s text:c="7"/></text:span><text:span text:style-name="T45">A XOR B XOR C(K, IV) XOR C(K, IV) = A XOR B</text:span></text:p>
          <text:p text:style-name="P9"><text:span text:style-name="T46">That is, the XOR of the 2 plaintext messages, A and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47"/></text:p>
              <text:p text:style-name="P14"><text:span text:style-name="T47"/></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5" draw:style-name="dp1" draw:master-page-name="Blank_20_Slide">
        <draw:custom-shape draw:name="TextShape 1" draw:style-name="gr10" draw:text-style-name="P7" draw:layer="layout" svg:width="22.858cm" svg:height="3.173cm" svg:x="1.27cm" svg:y="0.463cm">
          <text:p text:style-name="P2"><text:span text:style-name="T14">Key / IV reuse in streaming mode (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4" draw:text-style-name="P28" draw:layer="layout" svg:width="22.858cm" svg:height="13.589cm" svg:x="1.27cm" svg:y="4.445cm">
          <text:list text:style-name="L4">
            <text:list-item>
              <text:p text:style-name="P9"><text:span text:style-name="T36">So what do we do with the XOR of 2 plaintext messages, A and B?</text:span></text:p>
            </text:list-item>
            <text:list-item>
              <text:p text:style-name="P9"><text:span text:style-name="T36">If messages A and B are both written in some normal language (or character set, like ASCII), we can make that as a guess and use frequency distribution of some anticipated language (or format, such as CC#s, etc.) and guess likely plaintext bits (characters). If the result resembles something <text:s/>intelligible (e.g., ASCII letter), guess was probably right.</text:span></text:p>
            </text:list-item>
            <text:list-item>
              <text:p text:style-name="P9"><text:span text:style-name="T36">Modest computers can crack this in matter of few minutes for modest length messag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47"/></text:p>
              <text:p text:style-name="P14"><text:span text:style-name="T47"/></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6" draw:style-name="dp1" draw:master-page-name="Blank_20_Slide">
        <office:forms form:automatic-focus="false" form:apply-design-mode="false"/>
        <draw:custom-shape draw:name="TextShape 1" draw:style-name="gr10" draw:text-style-name="P7" draw:layer="layout" svg:width="22.858cm" svg:height="3.173cm" svg:x="1.27cm" svg:y="0.463cm">
          <text:p text:style-name="P2"><text:span text:style-name="T14">Key / IV reuse in streaming mode (4/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The more ciphertexts created using the same key / IV pair and observed by an adversary, the better.</text:span></text:p>
            </text:list-item>
            <text:list-item>
              <text:p text:style-name="P9"><text:span text:style-name="T15">Fixed message formats / structures (e.g., knowing you have all numeric fields such as SSN or credit card #) make it even more trivial.</text:span></text:p>
            </text:list-item>
            <text:list-item>
              <text:p text:style-name="P9"><text:span text:style-name="T15">Eventually, both plaintexts (or shortest part if different lengths) get reveal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If one message, say A, is longer then the other, then the adversary simply truncates the longer ciphertext result corresponding to A to be the same length as the shorter ciphertext message corresponding to plaintext message B. That attack will only reveal the shorter portion (i.e., the # of bits in plaintext message B) from plaintext message A. Life is not perfect, even for attackers. Deal with it.</text:span></text:p>
              <text:p text:style-name="P14"><text:span text:style-name="T21"/></text:p>
              <text:p text:style-name="P14"><text:span text:style-name="T21">They say that a picture is worth a thousand words, so…</text:span></text:p>
              <text:p text:style-name="P14"><text:span text:style-name="T21"/></text:p>
              <text:p text:style-name="P14"><text:span text:style-name="T21"/></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7" draw:style-name="dp1" draw:master-page-name="Blank_20_Slide">
        <draw:frame draw:name="Picture 2" draw:style-name="gr4" draw:text-style-name="P8" draw:layer="layout" svg:width="14.973cm" svg:height="4.972cm" svg:x="5.503cm" svg:y="4.963cm">
          <draw:image xlink:href="Pictures/1000000000000236000000BC8B3DFB34.png" xlink:type="simple" xlink:show="embed" xlink:actuate="onLoad">
            <text:p/>
          </draw:image>
        </draw:frame>
        <draw:custom-shape draw:name="TextShape 1" draw:style-name="gr10" draw:text-style-name="P7" draw:layer="layout" svg:width="22.858cm" svg:height="2.41cm" svg:x="1.27cm" svg:y="1.186cm">
          <text:p text:style-name="P1"><text:span text:style-name="T7">Key / IV reuse in streaming</text:span></text:p>
          <text:p text:style-name="P1"><text:span text:style-name="T7">mode (5/9)</text:span></text:p>
          <text:p text:style-name="P9"><text:span text:style-name="T9">Next 4 slides from Dr. Rick Smith, Univ of St. Thomas, MN </text:span><text:span text:style-name="T48"><text:a xlink:href="http://courseweb.stthomas.edu/resmith/c/csec/streamattack.html" xlink:type="simple">http://courseweb.stthomas.edu/resmith/c/csec/streamattack.html</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8" draw:layer="layout" svg:width="12.857cm" svg:height="6.745cm" svg:x="6.693cm" svg:y="11.218cm">
          <draw:image xlink:href="Pictures/10000000000001E6000000FF14CE162E.png" xlink:type="simple" xlink:show="embed" xlink:actuate="onLoad">
            <text:p/>
          </draw:image>
        </draw:fram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In second row, both the encrypted message and the encryption key look identical if viewed from afar. As Dr. Smith points out, that’s exactly how we want keys and encrypted data to look, that is, random. <text:s/>If you look closely, in the close ups, you can see that they are indeed different.</text:span></text:p>
              <text:p text:style-name="P14"><text:span text:style-name="T21"/></text:p>
              <text:p text:style-name="P14"><text:span text:style-name="T21"/></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8" draw:style-name="dp1" draw:master-page-name="Blank_20_Slide">
        <draw:custom-shape draw:name="TextShape 1" draw:style-name="gr10" draw:text-style-name="P7" draw:layer="layout" svg:width="22.858cm" svg:height="2.41cm" svg:x="1.27cm" svg:y="1.186cm">
          <text:p text:style-name="P1"><text:span text:style-name="T14">Key / IV reuse in streaming mode (6/9)</text:span></text:p>
          <text:p><text:span text:style-name="T4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To recover the original message (image), we XOR the encrypted “Send Cash” image with the encryption key agai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draw:layer="layout" svg:width="14.762cm" svg:height="3.808cm" svg:x="5.318cm" svg:y="9.696cm">
          <draw:image xlink:href="Pictures/100000000000022E00000090234CCAD4.png" xlink:type="simple" xlink:show="embed" xlink:actuate="onLoad">
            <text:p/>
          </draw:image>
        </draw:frame>
        <draw:custom-shape draw:name="CustomShape 3" draw:style-name="gr25" draw:text-style-name="P7" draw:layer="layout" svg:width="4.524cm" svg:height="1.774cm" svg:x="4.917cm" svg:y="13.758cm">
          <text:p text:style-name="P2"><text:span text:style-name="T49">“</text:span><text:span text:style-name="T49">Send Cash”</text:span></text:p>
          <text:p text:style-name="P2"><text:span text:style-name="T49">encryp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5" draw:text-style-name="P7" draw:layer="layout" svg:width="3.91cm" svg:height="1.774cm" svg:x="10.078cm" svg:y="13.868cm">
          <text:p text:style-name="P2"><text:span text:style-name="T49">Encryption</text:span></text:p>
          <text:p text:style-name="P2"><text:span text:style-name="T49">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5" draw:text-style-name="P7" draw:layer="layout" svg:width="4.524cm" svg:height="2.536cm" svg:x="16.152cm" svg:y="13.787cm">
          <text:p text:style-name="P2"><text:span text:style-name="T49">“</text:span><text:span text:style-name="T49">Send Cash”</text:span></text:p>
          <text:p text:style-name="P2"><text:span text:style-name="T49">Plaintext</text:span></text:p>
          <text:p text:style-name="P2"><text:span text:style-name="T49">im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I</text:span></text:p>
              <text:p text:style-name="P14"><text:span text:style-name="T21"/></text:p>
              <text:p text:style-name="P14"><text:span text:style-name="T21"/></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9" draw:style-name="dp1" draw:master-page-name="Blank_20_Slide">
        <office:forms form:automatic-focus="false" form:apply-design-mode="false"/>
        <draw:custom-shape draw:name="TextShape 1" draw:style-name="gr10" draw:text-style-name="P7" draw:layer="layout" svg:width="22.858cm" svg:height="2.41cm" svg:x="1.27cm" svg:y="1.186cm">
          <text:p text:style-name="P1"><text:span text:style-name="T14">Key / IV reuse in streaming mode (7/9)</text:span></text:p>
          <text:p><text:span text:style-name="T4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draw:layer="layout" svg:width="14.973cm" svg:height="4.972cm" svg:x="5.503cm" svg:y="4.763cm">
          <draw:image xlink:href="Pictures/1000000000000236000000BC8B3DFB34.png" xlink:type="simple" xlink:show="embed" xlink:actuate="onLoad">
            <text:p/>
          </draw:image>
        </draw:frame>
        <draw:frame draw:name="Picture 2" draw:style-name="gr4" draw:text-style-name="P8" draw:layer="layout" svg:width="15.026cm" svg:height="4.469cm" svg:x="5.503cm" svg:y="10.372cm">
          <draw:image xlink:href="Pictures/1000000000000238000000A94F2E9CEA.png" xlink:type="simple" xlink:show="embed" xlink:actuate="onLoad">
            <text:p/>
          </draw:image>
        </draw:frame>
        <draw:custom-shape draw:name="CustomShape 2" draw:style-name="gr25" draw:text-style-name="P7" draw:layer="layout" svg:width="21.932cm" svg:height="1.012cm" svg:x="2.05cm" svg:y="16.209cm">
          <text:p text:style-name="P9"><text:span text:style-name="T49">Note that we have the <text:s/></text:span><text:span text:style-name="T50">same </text:span><text:span text:style-name="T49">encryption key XOR’ing both im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text:p>
              <text:p text:style-name="P14"><text:span text:style-name="T21"/></text:p>
              <text:p text:style-name="P14"><text:span text:style-name="T21"/></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0" draw:style-name="dp1" draw:master-page-name="Blank_20_Slide">
        <office:forms form:automatic-focus="false" form:apply-design-mode="false"/>
        <draw:custom-shape draw:name="TextShape 1" draw:style-name="gr10" draw:text-style-name="P7" draw:layer="layout" svg:width="22.858cm" svg:height="2.41cm" svg:x="1.27cm" svg:y="1.186cm">
          <text:p text:style-name="P1"><text:span text:style-name="T14">Key / IV reuse in streaming mode (8/9)</text:span></text:p>
          <text:p><text:span text:style-name="T4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draw:layer="layout" svg:width="20.786cm" svg:height="6.771cm" svg:x="2.511cm" svg:y="8.932cm">
          <draw:image xlink:href="Pictures/1000000000000241000000BCF5009816.png" xlink:type="simple" xlink:show="embed" xlink:actuate="onLoad">
            <text:p/>
          </draw:image>
        </draw:frame>
        <draw:custom-shape draw:name="CustomShape 2" draw:style-name="gr26" draw:text-style-name="P29" draw:layer="layout" svg:width="24.13cm" svg:height="4.826cm" svg:x="0.508cm" svg:y="4.318cm">
          <text:p text:style-name="P9"><text:span text:style-name="T22">Here’s what happens when we XOR the 2</text:span></text:p>
          <text:p text:style-name="P9"><text:span text:style-name="T22">images that both used the same encryption</text:span></text:p>
          <text:p text:style-name="P9"><text:span text:style-name="T22">key toge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47"/></text:p>
              <text:p text:style-name="P14"><text:span text:style-name="T47"/></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1"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Key / IV reuse in streaming mode (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30" draw:layer="layout" svg:width="22.858cm" svg:height="12.57cm" svg:x="1.27cm" svg:y="4.445cm">
          <text:list text:style-name="L4">
            <text:list-item>
              <text:p text:style-name="P9"><text:span text:style-name="T26">But wait!</text:span><text:span text:style-name="T16"> It gets worse. It an application is doing this and an adversary can decrypt a message, they may be able to use a MITM attack to actually </text:span><text:span text:style-name="T26">alter </text:span><text:span text:style-name="T16">the ciphertext.</text:span></text:p>
            </text:list-item>
            <text:list-item>
              <text:p text:style-name="P9"><text:span text:style-name="T16">Wikipedia example (Stream_cipher_attack):</text:span></text:p>
              <text:p text:style-name="P9"><text:span text:style-name="T16"/></text:p>
            </text:list-item>
          </text:list>
          <text:p text:style-name="P9"><text:span text:style-name="T16">(</text:span><text:span text:style-name="T26">C(K) xor "$1000.00") xor </text:span><text:span text:style-name="T51">("$1000.00" xor "$9500.00")</text:span><text:span text:style-name="T26"> =</text:span><text:span text:style-name="T16"> C(K) xor "$1000.00" xor "$1000.00" xor "$9500.00" = C(K) xor "$95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24" draw:layer="layout" svg:width="15.577cm" svg:height="11.619cm" svg:x="1.947cm" svg:y="12.266cm" presentation:class="notes" presentation:user-transformed="true">
            <draw:text-box>
              <text:p text:style-name="P14"><text:span text:style-name="T37">Here an attacker changes “$1000.00” to “$9500.00” in a simple bit-flipping MITM attack by inserting what's in red.</text:span></text:p>
              <text:p text:style-name="P14"><text:span text:style-name="T37">The assumption is that an adversary knows the exact content of all or part of one of our messages. As a part of a MITM or replay attack, she can change the message contents without knowing the key. Say, for example, she knows a portion of the message, say an electronics fund transfer, contains the ASCII string "$1000.00". She can change that to "$9500.00" by XORing that portion of the ciphertext with the string: "$1000.00" xor "$9500.00".</text:span></text:p>
              <text:p text:style-name="P14"><text:span text:style-name="T37">Recall that a string XORed with itself produces all zeros and that a string of zeros XORed with another string leaves that string intact. The result,</text:span></text:p>
              <text:p text:style-name="P14"><text:span text:style-name="T37"><text:s text:c="4"/></text:span><text:span text:style-name="T37">C(K) xor "$9500.00"</text:span></text:p>
              <text:p text:style-name="P14"><text:span text:style-name="T37">is what our ciphertext would have been if $9500 were the correct amount.</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2" draw:style-name="dp1" draw:master-page-name="Blank_20_Slide">
        <office:forms form:automatic-focus="false" form:apply-design-mode="false"/>
        <draw:custom-shape draw:name="TextShape 1" draw:style-name="gr10" draw:text-style-name="P7" draw:layer="layout" svg:width="23.493cm" svg:height="3.173cm" svg:x="0.794cm" svg:y="0.763cm">
          <text:p text:style-name="P2"><text:span text:style-name="T14">Inappropriate use of cipher modes: EC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6">ECB is the raw application of the cipher algorithm.</text:span></text:p>
            </text:list-item>
            <text:list-item>
              <text:p text:style-name="P9"><text:span text:style-name="T16">Reasons why it is the most commonly misused:</text:span></text:p>
            </text:list-item>
          </text:list>
          <text:list text:style-name="L5">
            <text:list-item>
              <text:list>
                <text:list-item>
                  <text:p text:style-name="P9"><text:span text:style-name="T36">First (and sometimes only) example in textbooks</text:span></text:p>
                </text:list-item>
                <text:list-item>
                  <text:p text:style-name="P9"><text:span text:style-name="T36">Simplest to implement (no need to bother with IVs)</text:span></text:p>
                </text:list-item>
              </text:list>
            </text:list-item>
            <text:list-item>
              <text:p text:style-name="P9"><text:span text:style-name="T16">Weaknesses:</text:span></text:p>
              <text:list>
                <text:list-item>
                  <text:p text:style-name="P9"><text:span text:style-name="T36">Same plaintext blocks always encrypt to same ciphertext</text:span></text:p>
                </text:list-item>
                <text:list-item>
                  <text:p text:style-name="P9"><text:span text:style-name="T36">Block replay attacks are possibl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Block replay attacks allow ciphertext blocks to be reordered and replaced as they are encrypted and decrypted independent of each other.</text:span></text:p>
              <text:p text:style-name="P14"><text:span text:style-name="T21"/></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3" draw:style-name="dp1" draw:master-page-name="Default_20_1">
        <office:forms form:automatic-focus="false" form:apply-design-mode="false"/>
        <draw:frame draw:name="Table 4" draw:style-name="standard" draw:layer="layout" svg:width="20.68cm" svg:height="7.363cm" svg:x="2.963cm" svg:y="2.909cm">
          <table:table>
            <table:table-column table:style-name="co1"/>
            <table:table-column table:style-name="co2"/>
            <table:table-column table:style-name="co3"/>
            <table:table-row table:style-name="ro1" table:default-cell-style-name="ce2">
              <table:table-cell table:style-name="ce1">
                <text:p text:style-name="P31"><text:span text:style-name="T52">Original Tux image</text:span></text:p>
              </table:table-cell>
              <table:table-cell>
                <text:p text:style-name="P2"><text:span text:style-name="T52">Tux image encrypted with ECB mode</text:span></text:p>
              </table:table-cell>
              <table:table-cell>
                <text:p text:style-name="P2"><text:span text:style-name="T52">Tux image encrypted with any other cipher mode</text:span></text:p>
              </table:table-cell>
            </table:table-row>
          </table:table>
          <draw:image xlink:href="Pictures/TablePreview1.svm" xlink:type="simple" xlink:show="embed" xlink:actuate="onLoad"/>
        </draw:frame>
        <draw:custom-shape draw:name="CustomShape 1" draw:style-name="gr27" draw:text-style-name="P7" draw:layer="layout" svg:width="23.07cm" svg:height="2.287cm" svg:x="1.27cm" svg:y="16.298cm">
          <text:p text:style-name="P9"><text:span text:style-name="T53">From: </text:span><text:span text:style-name="T54">http://en.wikipedia.org/wiki/Block_cipher_mode_of_operation</text:span></text:p>
          <text:p text:style-name="P9"><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8" draw:text-style-name="P7" draw:layer="layout" svg:width="21.61cm" svg:height="3.142cm" svg:x="2.033cm" svg:y="-0.382cm">
          <text:p text:style-name="P2"><text:span text:style-name="T56">What's Wrong with ECB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9" draw:text-style-name="P8" draw:layer="layout" svg:width="21.61cm" svg:height="12.429cm" svg:x="2.033cm" svg:y="6.0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8" draw:layer="layout" svg:width="7.406cm" svg:height="7.786cm" svg:x="2.117cm" svg:y="8.454cm">
          <draw:image xlink:href="Pictures/10000000000000C4000000D8850C6BE5.jpg" xlink:type="simple" xlink:show="embed" xlink:actuate="onLoad">
            <text:p/>
          </draw:image>
        </draw:frame>
        <draw:frame draw:name="Picture 9" draw:style-name="gr4" draw:text-style-name="P8" draw:layer="layout" svg:width="6.754cm" svg:height="7.79cm" svg:x="9.512cm" svg:y="8.432cm">
          <draw:image xlink:href="Pictures/10000000000000C4000000D89F06B176.jpg" xlink:type="simple" xlink:show="embed" xlink:actuate="onLoad">
            <text:p/>
          </draw:image>
        </draw:frame>
        <draw:frame draw:name="Picture 10" draw:style-name="gr4" draw:text-style-name="P8" draw:layer="layout" svg:width="6.754cm" svg:height="7.786cm" svg:x="16.955cm" svg:y="8.445cm">
          <draw:image xlink:href="Pictures/10000000000000C4000000D822A8C51F.jpg" xlink:type="simple" xlink:show="embed" xlink:actuate="onLoad">
            <text:p/>
          </draw:image>
        </draw:frame>
        <presentation:notes draw:style-name="dp2">
          <draw:frame draw:name="PlaceHolder 1" presentation:style-name="pr7" draw:text-style-name="P32" draw:layer="layout" svg:width="14.206cm" svg:height="11.547cm" svg:x="2.597cm" svg:y="12.268cm" presentation:class="notes" presentation:user-transformed="true">
            <draw:text-box>
              <text:p text:style-name="P9"><text:span text:style-name="T57">ECB mode is the one that almost all newbs seem to use. In part, that's because it is the default in many places when a cipher mode is not specified (e.g., in Java Cryptography Extensions; e.g., Cipher.getInstance(“AES”) really is “AES/ECB/Nopadding”). It is also the simplest cipher mode, because it does not require an IV. Because of these reasons, it is the one that is usually introduced first in most programming books and sometimes it is the </text:span><text:span text:style-name="T58">only</text:span><text:span text:style-name="T57"> example of encryption that is given. So developers new to cryptography simply copy-and-paste. If it’s in a textbook, it </text:span><text:span text:style-name="T58">must </text:span><text:span text:style-name="T57">be correct, right?</text:span></text:p>
              <text:p text:style-name="P9"><text:span text:style-name="T57">Unfortunately, ECB is also a terribly weak mode and unsuitable for almost everything. It should only be used with extreme caution.</text:span></text:p>
              <text:p text:style-name="P9"><text:span text:style-name="T57">This image taken from Wikipedia's article on cipher modes. See</text:span></text:p>
              <text:p text:style-name="P9"><text:span text:style-name="T59">http://en.wikipedia.org/wiki/Cipher_mode#Electronic_codebook_.28ECB.29</text:span></text:p>
              <text:p text:style-name="P9"><text:span text:style-name="T59">for details.</text:span></text:p>
            </draw:text-box>
          </draw:frame>
        </presentation:notes>
      </draw:page>
      <draw:page draw:name="page44" draw:style-name="dp1" draw:master-page-name="Blank_20_Slide">
        <office:forms form:automatic-focus="false" form:apply-design-mode="false"/>
        <draw:custom-shape draw:name="TextShape 1" draw:style-name="gr30" draw:text-style-name="P7" draw:layer="layout" svg:width="16.931cm" svg:height="1.684cm" svg:x="4.022cm" svg:y="16.51cm">
          <text:p text:style-name="P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0" draw:text-style-name="P7" draw:layer="layout" svg:width="22.858cm" svg:height="3.173cm" svg:x="1.27cm" svg:y="0.763cm">
          <text:p text:style-name="P2"><text:span text:style-name="T14">ECB: Block Replay Attack (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1" draw:text-style-name="P7" draw:layer="layout" svg:width="22.011cm" svg:height="11.428cm" svg:x="1.905cm" svg:y="5.503cm">
          <text:list text:style-name="L4">
            <text:list-item>
              <text:p text:style-name="P9"><text:span text:style-name="T15">Adversary can modify encrypted message without knowing the key or even encryption algorithm.</text:span></text:p>
            </text:list-item>
          </text:list>
          <text:list text:style-name="L5">
            <text:list-item>
              <text:list>
                <text:list-item>
                  <text:p text:style-name="P9"><text:span text:style-name="T16">Can mangle message beyond recognition.</text:span></text:p>
                </text:list-item>
              </text:list>
            </text:list-item>
          </text:list>
          <text:list text:style-name="L6">
            <text:list-item>
              <text:list>
                <text:list-item>
                  <text:list>
                    <text:list-item>
                      <text:p text:style-name="P9"><text:span text:style-name="T17">Remove, duplicate, and/or interchange blocks</text:span></text:p>
                    </text:list-item>
                  </text:list>
                </text:list-item>
                <text:list-item>
                  <text:p text:style-name="P9"><text:span text:style-name="T16">Can usurp meaning of message if structure known. Consider the following scenario...</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TextShape 1"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5" draw:text-style-name="P6" draw:layer="layout" svg:width="15.577cm" svg:height="11.619cm" svg:x="1.947cm" svg:y="12.266cm" presentation:class="notes" presentation:user-transformed="true">
            <draw:text-box>
              <text:p text:style-name="P14"><text:span text:style-name="T21">This is one </text:span><text:span text:style-name="T27">major</text:span><text:span text:style-name="T21"> weakness of ECB mode that we will examine in some detail.</text:span></text:p>
            </draw:text-box>
          </draw:frame>
        </presentation:notes>
      </draw:page>
      <draw:page draw:name="page45" draw:style-name="dp1" draw:master-page-name="Blank_20_Slide">
        <office:forms form:automatic-focus="false" form:apply-design-mode="false"/>
        <draw:custom-shape draw:name="TextShape 1" draw:style-name="gr10" draw:text-style-name="P7" draw:layer="layout" svg:width="21.588cm" svg:height="3.173cm" svg:x="1.905cm" svg:y="1.058cm">
          <text:p text:style-name="P2"><text:span text:style-name="T14">ECB: Block Replay Attack (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3.493cm" svg:height="14.391cm" svg:x="1.27cm" svg:y="4.022cm">
          <text:p text:style-name="P9"><text:span text:style-name="T16">[Example from Schneier, </text:span><text:span text:style-name="T26">Applied Cryptography</text:span><text:span text:style-name="T16">]*</text:span></text:p>
          <text:list text:style-name="L4">
            <text:list-item>
              <text:p text:style-name="P33"><text:span text:style-name="T16">Assume 8-byte encryption block size.</text:span></text:p>
            </text:list-item>
            <text:list-item>
              <text:p text:style-name="P33"><text:span text:style-name="T16">Money transfer system to move $ btw banks</text:span></text:p>
            </text:list-item>
            <text:list-item>
              <text:p text:style-name="P33"><text:span text:style-name="T16">Assume bank’s standard message format is:</text:span></text:p>
              <text:p text:style-name="P33"><text:span text:style-name="T16"/></text:p>
            </text:list-item>
          </text:list>
          <text:p text:style-name="P33"><text:span text:style-name="T17">Bank 1: Sending</text:span><text:span text:style-name="T17"><text:tab/></text:span><text:span text:style-name="T17"><text:tab/></text:span><text:span text:style-name="T17">1.5 blocks</text:span></text:p>
          <text:p text:style-name="P33"><text:span text:style-name="T17">Bank 2: Receiving</text:span><text:span text:style-name="T17"><text:tab/></text:span><text:span text:style-name="T17"><text:tab/></text:span><text:span text:style-name="T17">1.5 blocks</text:span></text:p>
          <text:p text:style-name="P33"><text:span text:style-name="T17">Depositor’s Name</text:span><text:span text:style-name="T17"><text:tab/></text:span><text:span text:style-name="T17"><text:tab/></text:span><text:span text:style-name="T17">6 blocks</text:span></text:p>
          <text:p text:style-name="P33"><text:span text:style-name="T17">Depositor’s Acct #</text:span><text:span text:style-name="T17"><text:tab/></text:span><text:span text:style-name="T17">2 blocks</text:span></text:p>
          <text:p text:style-name="P33"><text:span text:style-name="T17">Deposit Amount</text:span><text:span text:style-name="T17"><text:tab/></text:span><text:span text:style-name="T17"><text:tab/></text:span><text:span text:style-name="T17">1 block</text:span></text:p>
          <text:p text:style-name="P33"><text:span text:style-name="T16">--------------</text:span></text:p>
          <text:p text:style-name="P33"><text:span text:style-name="T17">* First discussed by C. Campell, </text:span><text:span text:style-name="T25">IEEE Computer</text:span><text:span text:style-name="T17">, 197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TextShape 1"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5" draw:text-style-name="P6" draw:layer="layout" svg:width="15.577cm" svg:height="11.619cm" svg:x="1.947cm" svg:y="12.266cm" presentation:class="notes" presentation:placeholder="true" presentation:user-transformed="true">
            <draw:text-box/>
          </draw:frame>
        </presentation:notes>
      </draw:page>
      <draw:page draw:name="page46" draw:style-name="dp1" draw:master-page-name="Title_20_Only" presentation:presentation-page-layout-name="AL3T19">
        <draw:custom-shape draw:name="TextShape 1" draw:style-name="gr10" draw:text-style-name="P7" draw:layer="layout" svg:width="21.588cm" svg:height="3.173cm" svg:x="1.905cm" svg:y="1.058cm">
          <text:p text:style-name="P2"><text:span text:style-name="T14">ECB: Block Replay Attack (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8" draw:layer="layout" svg:width="14.66cm" svg:height="6.643cm" svg:x="5.503cm" svg:y="4.533cm">
          <draw:image xlink:href="Pictures/100000000000025F0000011392B2AB0F.jpg" xlink:type="simple" xlink:show="embed" xlink:actuate="onLoad">
            <text:p/>
          </draw:image>
        </draw:frame>
        <draw:custom-shape draw:name="CustomShape 2" draw:style-name="gr11" draw:text-style-name="P7" draw:layer="layout" svg:width="16.085cm" svg:height="6.866cm" svg:x="5.715cm" svg:y="11.853cm">
          <text:p text:style-name="P34"><text:span text:style-name="T60">P</text:span><text:span text:style-name="T61">n-1</text:span><text:span text:style-name="T60"> is the last full plaintext block</text:span></text:p>
          <text:p text:style-name="P9"><text:span text:style-name="T60">P</text:span><text:span text:style-name="T61">n</text:span><text:span text:style-name="T60"> is the final, short, ciphertext block</text:span></text:p>
          <text:p text:style-name="P9"><text:span text:style-name="T60">C</text:span><text:span text:style-name="T61">n-1</text:span><text:span text:style-name="T60"> is the last full ciphertext block</text:span></text:p>
          <text:p text:style-name="P9"><text:span text:style-name="T60">C</text:span><text:span text:style-name="T61">n</text:span><text:span text:style-name="T60"> is the final, short ciphertext block</text:span></text:p>
          <text:p text:style-name="P34"><text:span text:style-name="T60">C</text:span><text:span text:style-name="T62">'</text:span><text:span text:style-name="T60"> is just an intermediate result (not transmit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7" draw:layer="layout" svg:width="3.385cm" svg:height="1.097cm" svg:x="3.122cm" svg:y="11.615cm">
          <text:p text:style-name="P9"><text:span text:style-name="T60">Where</text:span><text:span text:style-name="T4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TextShape 1"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8" draw:text-style-name="P6" draw:layer="layout" svg:width="15.577cm" svg:height="11.619cm" svg:x="1.947cm" svg:y="12.266cm" presentation:class="notes" presentation:user-transformed="true">
            <draw:text-box>
              <text:p text:style-name="P14"><text:span text:style-name="T21">Diagram of how encryption and decryption works in ECB mode.</text:span></text:p>
            </draw:text-box>
          </draw:frame>
        </presentation:notes>
      </draw:page>
      <draw:page draw:name="page47" draw:style-name="dp1" draw:master-page-name="Blank_20_Slide">
        <draw:custom-shape draw:name="TextShape 1" draw:style-name="gr10" draw:text-style-name="P7" draw:layer="layout" svg:width="22.858cm" svg:height="3.173cm" svg:x="1.27cm" svg:y="0.763cm">
          <text:p text:style-name="P2"><text:span text:style-name="T14">ECB: Block Replay Attack (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6">Mallory is MITM agent, listening to comm channel between Bank of Alice and Bank of Bob.</text:span></text:p>
            </text:list-item>
            <text:list-item>
              <text:p text:style-name="P9"><text:span text:style-name="T16">Mallory sets up accounts in both banks and deposits seed money in Bank of Alice.</text:span></text:p>
            </text:list-item>
            <text:list-item>
              <text:p text:style-name="P9"><text:span text:style-name="T16">Mallory transfers some fixed amount of the seed money to Bank of Bob and records transaction.</text:span></text:p>
            </text:list-item>
            <text:list-item>
              <text:p text:style-name="P9"><text:span text:style-name="T16">Repeats later, and looks for identical blocks; eventually isolates acct transfer authoriz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TextShape 1"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5" draw:text-style-name="P6" draw:layer="layout" svg:width="15.577cm" svg:height="11.619cm" svg:x="1.947cm" svg:y="12.266cm" presentation:class="notes" presentation:placeholder="true" presentation:user-transformed="true">
            <draw:text-box/>
          </draw:frame>
        </presentation:notes>
      </draw:page>
      <draw:page draw:name="page48" draw:style-name="dp1" draw:master-page-name="Blank_20_Slide">
        <draw:custom-shape draw:name="TextShape 1" draw:style-name="gr10" draw:text-style-name="P7" draw:layer="layout" svg:width="22.858cm" svg:height="3.173cm" svg:x="1.27cm" svg:y="0.763cm">
          <text:p text:style-name="P2"><text:span text:style-name="T14">ECB: Block Replay Attack (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Mallory can now insert those message blocks into communication channel at will. Each time, that fixed amount will be deposited in Mallory’s account at the Bank of Bob.</text:span></text:p>
            </text:list-item>
            <text:list-item>
              <text:p text:style-name="P9"><text:span text:style-name="T15">Two banks will notice by close of business when accts are reconciled. By that time, Mallory has already skipped tow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TextShape 1"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5" draw:text-style-name="P6" draw:layer="layout" svg:width="15.577cm" svg:height="11.619cm" svg:x="1.947cm" svg:y="12.266cm" presentation:class="notes" presentation:placeholder="true" presentation:user-transformed="true">
            <draw:text-box/>
          </draw:frame>
        </presentation:notes>
      </draw:page>
      <draw:page draw:name="page49" draw:style-name="dp1" draw:master-page-name="Blank_20_Slide">
        <draw:custom-shape draw:name="TextShape 1" draw:style-name="gr10" draw:text-style-name="P7" draw:layer="layout" svg:width="22.858cm" svg:height="3.173cm" svg:x="1.27cm" svg:y="0.763cm">
          <text:p text:style-name="P2"><text:span text:style-name="T14">ECB: Block Replay Attack (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1.588cm" svg:height="12.486cm" svg:x="1.905cm" svg:y="4.868cm">
          <text:list text:style-name="L4">
            <text:list-item>
              <text:p text:style-name="P33"><text:span text:style-name="T15">Can </text:span><text:span text:style-name="T29">not</text:span><text:span text:style-name="T15"> be defeated by simply prepending date/time stamp to bank transfer authorization message. Mallory can replay individual blocks lying on whole block boundaries (e.g., in this case the Depositor’s Name and account #).</text:span></text:p>
            </text:list-item>
            <text:list-item>
              <text:p text:style-name="P33"><text:span text:style-name="T29">Can</text:span><text:span text:style-name="T15"> be defeated by adding secure </text:span><text:span text:style-name="T29">keyed</text:span><text:span text:style-name="T15"> hash to entire message (or using another cipher mod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TextShape 1"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5" draw:text-style-name="P6" draw:layer="layout" svg:width="15.577cm" svg:height="11.619cm" svg:x="1.947cm" svg:y="12.266cm" presentation:class="notes" presentation:user-transformed="true">
            <draw:text-box>
              <text:p text:style-name="P14"><text:span text:style-name="T21">Question: Why isn’t using an unkeyed hash okay, even with timestamp info?</text:span></text:p>
              <text:p text:style-name="P14"><text:span text:style-name="T21">Answer: Mallory can just recompute a new hash code!</text:span></text:p>
            </draw:text-box>
          </draw:frame>
        </presentation:notes>
      </draw:page>
      <draw:page draw:name="page50"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ECB: What to look f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No cipher mode specified at all. E.g.,</text:span></text:p>
            </text:list-item>
          </text:list>
          <text:p text:style-name="P9"><text:span text:style-name="T17">Cipher cipher = Cipher.getInstance(“AES”);</text:span></text:p>
          <text:p text:style-name="P9"><text:span text:style-name="T16">In Java, this is the same as:</text:span></text:p>
          <text:p text:style-name="P9"><text:span text:style-name="T17">Cipher cipher =</text:span></text:p>
          <text:p text:style-name="P9"><text:span text:style-name="T17"><text:s text:c="7"/></text:span><text:span text:style-name="T17">Cipher.getInstance(“AES/ECB/PKCS5Padding”);</text:span></text:p>
          <text:list text:continue-numbering="true" text:style-name="L4">
            <text:list-item>
              <text:p text:style-name="P9"><text:span text:style-name="T15">No evidence that an IV is used</text:span></text:p>
            </text:list-item>
          </text:list>
          <text:list text:style-name="L5">
            <text:list-item>
              <text:list>
                <text:list-item>
                  <text:p text:style-name="P9"><text:span text:style-name="T16">In Java, look for </text:span><text:span text:style-name="T26">absence</text:span><text:span text:style-name="T16"> of both IVParameterSpec and Cipher.getIV()</text:span></text:p>
                </text:list-item>
                <text:list-item>
                  <text:p text:style-name="P9"><text:span text:style-name="T16">Check lengths of resulting encryption</text:span></text:p>
                </text:list-item>
              </text:list>
            </text:list-item>
          </text:list>
          <text:list text:style-name="L6">
            <text:list-item>
              <text:list>
                <text:list-item>
                  <text:list>
                    <text:list-item>
                      <text:p text:style-name="P9"><text:span text:style-name="T17">Generally IV is prepended to the raw ciphertext. (Exception might be where IV is fixed (bad) or determined algorithmically; discussed later.)</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In later versions of JDK (7 for sure, I think 6 as well), the Cipher class will generate an random IV automatically for you for cipher modes that require it, but a new one is only generated for each call to Cipher.init(). For ciphers modes requiring Ivs (i.e., anything but ECB) you may only see Cipher.getIV() called to retrieve the IV that was used, but not see it being explicitly set. For the decryption side though, you generally will see IVParameterSpec passed into Cipher.init().</text:span></text:p>
              <text:p text:style-name="P14"><text:span text:style-name="T21"/></text:p>
              <text:p text:style-name="P14"><text:span text:style-name="T21">Note that if multiple encryption calls are made (e.g., call to Cipher.doFinal()) with</text:span><text:span text:style-name="T27">out</text:span><text:span text:style-name="T21"> calling Cipher.init() between calls, then the </text:span><text:span text:style-name="T27">same</text:span><text:span text:style-name="T21"> IV will be used. This is bad for CBC mode, but it is pretty much a </text:span><text:span text:style-name="T41">coup de grâce</text:span><text:span text:style-name="T21"> for use with any stream cipher mode as it will likely lead to key stream attacks.</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1" draw:style-name="dp1" draw:master-page-name="Blank_20_Slide">
        <office:forms form:automatic-focus="false" form:apply-design-mode="false"/>
        <draw:custom-shape draw:name="TextShape 1" draw:style-name="gr10" draw:text-style-name="P7" draw:layer="layout" svg:width="22.858cm" svg:height="3.173cm" svg:x="1.27cm" svg:y="-0.037cm">
          <text:p text:style-name="P2"><text:span text:style-name="T14">ECB: Is it ever ok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1" draw:text-style-name="P18" draw:layer="layout" svg:width="23.876cm" svg:height="14.381cm" svg:x="0.508cm" svg:y="3.145cm">
          <text:list text:style-name="L4">
            <text:list-item>
              <text:p text:style-name="P9"><text:span text:style-name="T16">Yes, when:</text:span></text:p>
            </text:list-item>
          </text:list>
          <text:list text:style-name="L5">
            <text:list-item>
              <text:list>
                <text:list-item>
                  <text:p text:style-name="P9"><text:span text:style-name="T36">Encrypting plaintext with a less than 1 cipher block and ciphertext attacks not feasible:</text:span></text:p>
                </text:list-item>
              </text:list>
            </text:list-item>
          </text:list>
          <text:list text:style-name="L6">
            <text:list-item>
              <text:list>
                <text:list-item>
                  <text:list>
                    <text:list-item>
                      <text:p text:style-name="P9"><text:span text:style-name="T40">Blowfish and DES (and hence DESede) block size: 64 bits</text:span></text:p>
                    </text:list-item>
                    <text:list-item>
                      <text:p text:style-name="P9"><text:span text:style-name="T40">AES block size (and most other AES candidates): 128 bits</text:span></text:p>
                    </text:list-item>
                  </text:list>
                </text:list-item>
                <text:list-item>
                  <text:p text:style-name="P9"><text:span text:style-name="T36">When encrypting random data</text:span></text:p>
                  <text:list>
                    <text:list-item>
                      <text:p text:style-name="P9"><text:span text:style-name="T40">E.g., nonces, session IDs, </text:span><text:span text:style-name="T63">random</text:span><text:span text:style-name="T40"> secret keys; maybe passwords if strong passwords enforced (LOL).</text:span></text:p>
                    </text:list-item>
                  </text:list>
                </text:list-item>
              </text:list>
            </text:list-item>
            <text:list-item>
              <text:p text:style-name="P9"><text:span text:style-name="T17">AND padding is used when appropriate (random data)</text:span></text:p>
            </text:list-item>
            <text:list-item>
              <text:p text:style-name="P9"><text:span text:style-name="T17">AND block replay attacks are not an issue</text:span></text:p>
            </text:list-item>
            <text:list-item>
              <text:p text:style-name="P9"><text:span text:style-name="T17">OR, using it for asymmetric encryption (more lat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Note: Ciphertext attacks are </text:span><text:span text:style-name="T27">almost</text:span><text:span text:style-name="T21"> </text:span><text:span text:style-name="T27">always</text:span><text:span text:style-name="T41"> </text:span><text:span text:style-name="T21">feasible.</text:span></text:p>
              <text:p text:style-name="P14"><text:span text:style-name="T21"/></text:p>
              <text:p text:style-name="P14"><text:span text:style-name="T21">It’s always appropriate for using asymmetric encryption.</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2" draw:style-name="dp1" draw:master-page-name="Blank_20_Slide">
        <office:forms form:automatic-focus="false" form:apply-design-mode="false"/>
        <draw:custom-shape draw:name="TextShape 1" draw:style-name="gr10" draw:text-style-name="P7" draw:layer="layout" svg:width="22.858cm" svg:height="3.173cm" svg:x="1.27cm" svg:y="-0.137cm">
          <text:p text:style-name="P2"><text:span text:style-name="T14">If use of ECB </text:span><text:span text:style-name="T34">seems </text:span><text:span text:style-name="T14">ok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3.245cm">
          <text:list text:style-name="L4">
            <text:list-item>
              <text:p text:style-name="P9"><text:span text:style-name="T16">Make sure it is not used in a scenario where a block replay attack is possible.</text:span></text:p>
            </text:list-item>
            <text:list-item>
              <text:p text:style-name="P9"><text:span text:style-name="T16">Ask yourself:</text:span></text:p>
            </text:list-item>
          </text:list>
          <text:list text:style-name="L5">
            <text:list-item>
              <text:list>
                <text:list-item>
                  <text:p text:style-name="P9"><text:span text:style-name="T36">Are multiple blocks of ciphertext encrypted with ECB used?</text:span></text:p>
                </text:list-item>
                <text:list-item>
                  <text:p text:style-name="P9"><text:span text:style-name="T36">Are these multiple ciphertext blocks exposed to an “adversary”?</text:span></text:p>
                </text:list-item>
                <text:list-item>
                  <text:p text:style-name="P9"><text:span text:style-name="T36">Will block re-ordering ever fail tobe detected in any cases? (I.e., is data integrity not always ensured?)</text:span></text:p>
                </text:list-item>
              </text:list>
            </text:list-item>
            <text:list-item>
              <text:p text:style-name="P9"><text:span text:style-name="T16">If answer to these is “yes” for all questions, block replay is probably possi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Note that in the second question, the word “adversary” is within quotation marks. That’s because who your adversary is largely depends on your threat model. For instance, a DBA may be considered explicitly trusted and therefore not an adversary. In another threat model, a rogue DBA might be considered a valid threat source. WIYTM?</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3" draw:style-name="dp1" draw:master-page-name="Blank_20_Slide">
        <office:forms form:automatic-focus="false" form:apply-design-mode="false"/>
        <draw:custom-shape draw:name="TextShape 1" draw:style-name="gr32" draw:text-style-name="P25" draw:layer="layout" svg:width="24.638cm" svg:height="3.173cm" svg:x="0.254cm" svg:y="-0.037cm">
          <text:p text:style-name="P2"><text:span text:style-name="T1">Detour: Authenticated Encry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3" draw:text-style-name="P18" draw:layer="layout" svg:width="23.366cm" svg:height="14.897cm" svg:x="0.762cm" svg:y="3.245cm">
          <text:list text:style-name="L4">
            <text:list-item>
              <text:p text:style-name="P9"><text:span text:style-name="T16">Encryption provides confidentiality, not integrity. (Integrity </text:span><text:span text:style-name="T24">aka</text:span><text:span text:style-name="T16"> authenticity)</text:span></text:p>
            </text:list-item>
            <text:list-item>
              <text:p text:style-name="P9"><text:span text:style-name="T16">Approaches to authenticated encryption</text:span></text:p>
            </text:list-item>
          </text:list>
          <text:list text:style-name="L5">
            <text:list-item>
              <text:list>
                <text:list-item>
                  <text:p text:style-name="P9"><text:span text:style-name="T64">Encrypt-then-MAC (EtM)</text:span><text:span text:style-name="T36">: Encrypt, then apply MAC over IV+ciphertext and append the MAC.</text:span></text:p>
                </text:list-item>
                <text:list-item>
                  <text:p text:style-name="P9"><text:span text:style-name="T64">Encrypt-and-MAC (E&amp;M)</text:span><text:span text:style-name="T36">: Encrypt the plaintext and append a MAC of the plaintext.</text:span></text:p>
                </text:list-item>
                <text:list-item>
                  <text:p text:style-name="P9"><text:span text:style-name="T64">MAC-then-Encrypt (MtE)</text:span><text:span text:style-name="T36">: Append a MAC of the plaintext and encrypt them both together.</text:span></text:p>
                </text:list-item>
              </text:list>
            </text:list-item>
            <text:list-item>
              <text:p text:style-name="P9"><text:span text:style-name="T16">Decryption operation applied in reverse order.</text:span></text:p>
            </text:list-item>
            <text:list-item>
              <text:p text:style-name="P9"><text:span text:style-name="T65">EtM</text:span><text:span text:style-name="T16"> built into some cipher modes such as CCM, GCM, EAX, et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Authenticity means that we know that the ciphertext (or generally, the IV + ciphertext) is authentic, in that it is exactly what the message originator who encrypted it sent us.</text:span></text:p>
              <text:p text:style-name="P14"><text:span text:style-name="T21"/></text:p>
              <text:p text:style-name="P14"><text:span text:style-name="T21">Note that is imperative to validate the MAC </text:span><text:span text:style-name="T27">first</text:span><text:span text:style-name="T21">, otherwise these approaches fail completely and things like padding oracle attacks are still possible.</text:span></text:p>
              <text:p text:style-name="P14"><text:span text:style-name="T21"/></text:p>
              <text:p text:style-name="P14"><text:span text:style-name="T21">Note: EtM has been proven to be secure vs the E&amp;M and MtE approachs.</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4" draw:style-name="dp1" draw:master-page-name="Blank_20_Slide">
        <office:forms form:automatic-focus="false" form:apply-design-mode="false"/>
        <draw:custom-shape draw:name="TextShape 1" draw:style-name="gr10" draw:text-style-name="P7" draw:layer="layout" svg:width="22.858cm" svg:height="3.173cm" svg:x="1.27cm" svg:y="0.363cm">
          <text:p text:style-name="P2"><text:span text:style-name="T14">Horton Princi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3.845cm">
          <text:list text:style-name="L4">
            <text:list-item>
              <text:p text:style-name="P9"><text:span text:style-name="T16">David Wagner and Bruce Schneier</text:span></text:p>
            </text:list-item>
            <text:list-item>
              <text:p text:style-name="P9"><text:span text:style-name="T16">Relevant when considering what to data to include in a MAC</text:span></text:p>
            </text:list-item>
            <text:list-item>
              <text:p text:style-name="P9"><text:span text:style-name="T16">Semantic authentication: “Authenticate what is meant, not what is said”</text:span></text:p>
            </text:list-item>
          </text:list>
          <text:list text:style-name="L5">
            <text:list-item>
              <text:list>
                <text:list-item>
                  <text:p text:style-name="P9"><text:span text:style-name="T36">Avoid unauthenticated data: either don’t send / rely on it, or include it in the MAC</text:span></text:p>
                </text:list-item>
                <text:list-item>
                  <text:p text:style-name="P9"><text:span text:style-name="T36">Relevant in message formats and protocols</text:span></text:p>
                </text:list-item>
              </text:list>
            </text:list-item>
          </text:list>
          <text:list text:style-name="L1">
            <text:list-item>
              <text:p text:style-name="P9"><text:span text:style-name="T16">E.g., Alice sends: “metadata||IV||ciphertext||MA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Schneier and Wagner first espoused this in their paper “Analysis of the SSL 3.0 Protocol”</text:span></text:p>
              <text:p text:style-name="P14"><text:span text:style-name="T21"/></text:p>
              <text:p text:style-name="P14"><text:span text:style-name="T21">Alice should either NOT send the metadata or include it in the MAC calculation.</text:span></text:p>
              <text:p text:style-name="P14"><text:span text:style-name="T21"/></text:p>
              <text:p text:style-name="P14"><text:span text:style-name="T21">We’ll see an example of where this advice was NOT followed with ESAPI on the next slide.</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5" draw:style-name="dp1" draw:master-page-name="Blank_20_Slide">
        <office:forms form:automatic-focus="false" form:apply-design-mode="false"/>
        <draw:custom-shape draw:name="TextShape 1" draw:style-name="gr10" draw:text-style-name="P7" draw:layer="layout" svg:width="22.858cm" svg:height="3.173cm" svg:x="1.27cm" svg:y="0.212cm">
          <text:p text:style-name="P2"><text:span text:style-name="T14">Horton Principle: ES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draw:layer="layout" svg:width="16.72cm" svg:height="11.215cm" svg:x="4.022cm" svg:y="3.387cm">
          <table:table>
            <table:table-column table:style-name="co4"/>
            <table:table-column table:style-name="co5"/>
            <table:table-column table:style-name="co6"/>
            <table:table-row table:style-name="ro2" table:default-cell-style-name="ce3">
              <table:table-cell>
                <text:p text:style-name="P9"><text:span text:style-name="T66">Order</text:span></text:p>
              </table:table-cell>
              <table:table-cell>
                <text:p text:style-name="P9"><text:span text:style-name="T66">Size (in octets)</text:span></text:p>
              </table:table-cell>
              <table:table-cell>
                <text:p text:style-name="P9"><text:span text:style-name="T66">Field</text:span></text:p>
              </table:table-cell>
            </table:table-row>
            <table:table-row table:style-name="ro2" table:default-cell-style-name="ce3">
              <table:table-cell>
                <text:p text:style-name="P9"><text:span text:style-name="T67">1</text:span></text:p>
              </table:table-cell>
              <table:table-cell>
                <text:p text:style-name="P9"><text:span text:style-name="T67">4</text:span></text:p>
              </table:table-cell>
              <table:table-cell>
                <text:p text:style-name="P9"><text:span text:style-name="T67">KDF PRF &amp; version #</text:span></text:p>
              </table:table-cell>
            </table:table-row>
            <table:table-row table:style-name="ro2" table:default-cell-style-name="ce3">
              <table:table-cell>
                <text:p text:style-name="P9"><text:span text:style-name="T67">2</text:span></text:p>
              </table:table-cell>
              <table:table-cell>
                <text:p text:style-name="P9"><text:span text:style-name="T67">8</text:span></text:p>
              </table:table-cell>
              <table:table-cell>
                <text:p text:style-name="P9"><text:span text:style-name="T67">timestamp</text:span></text:p>
              </table:table-cell>
            </table:table-row>
            <table:table-row table:style-name="ro2" table:default-cell-style-name="ce3">
              <table:table-cell>
                <text:p text:style-name="P9"><text:span text:style-name="T67">3</text:span></text:p>
              </table:table-cell>
              <table:table-cell>
                <text:p text:style-name="P9"><text:span text:style-name="T67">2</text:span></text:p>
              </table:table-cell>
              <table:table-cell>
                <text:p text:style-name="P9"><text:span text:style-name="T67">xformLen</text:span></text:p>
              </table:table-cell>
            </table:table-row>
            <table:table-row table:style-name="ro2" table:default-cell-style-name="ce3">
              <table:table-cell>
                <text:p text:style-name="P9"><text:span text:style-name="T67">4</text:span></text:p>
              </table:table-cell>
              <table:table-cell>
                <text:p text:style-name="P9"><text:span text:style-name="T67">xformLen octets</text:span></text:p>
              </table:table-cell>
              <table:table-cell>
                <text:p text:style-name="P9"><text:span text:style-name="T67">cipherXform</text:span></text:p>
              </table:table-cell>
            </table:table-row>
            <table:table-row table:style-name="ro2" table:default-cell-style-name="ce3">
              <table:table-cell>
                <text:p text:style-name="P9"><text:span text:style-name="T67">5</text:span></text:p>
              </table:table-cell>
              <table:table-cell>
                <text:p text:style-name="P9"><text:span text:style-name="T67">2</text:span></text:p>
              </table:table-cell>
              <table:table-cell>
                <text:p text:style-name="P9"><text:span text:style-name="T67">keysize</text:span></text:p>
              </table:table-cell>
            </table:table-row>
            <table:table-row table:style-name="ro2" table:default-cell-style-name="ce3">
              <table:table-cell>
                <text:p text:style-name="P9"><text:span text:style-name="T67">6</text:span></text:p>
              </table:table-cell>
              <table:table-cell>
                <text:p text:style-name="P9"><text:span text:style-name="T67">2</text:span></text:p>
              </table:table-cell>
              <table:table-cell>
                <text:p text:style-name="P9"><text:span text:style-name="T67">blocksize</text:span></text:p>
              </table:table-cell>
            </table:table-row>
            <table:table-row table:style-name="ro2" table:default-cell-style-name="ce3">
              <table:table-cell>
                <text:p text:style-name="P9"><text:span text:style-name="T67">7</text:span></text:p>
              </table:table-cell>
              <table:table-cell>
                <text:p text:style-name="P9"><text:span text:style-name="T67">2</text:span></text:p>
              </table:table-cell>
              <table:table-cell>
                <text:p text:style-name="P9"><text:span text:style-name="T67">ivLen</text:span></text:p>
              </table:table-cell>
            </table:table-row>
            <table:table-row table:style-name="ro2" table:default-cell-style-name="ce3">
              <table:table-cell>
                <text:p text:style-name="P9"><text:span text:style-name="T67">8</text:span></text:p>
              </table:table-cell>
              <table:table-cell>
                <text:p text:style-name="P9"><text:span text:style-name="T67">ivLen octets</text:span></text:p>
              </table:table-cell>
              <table:table-cell>
                <text:p text:style-name="P9"><text:span text:style-name="T68">IV</text:span></text:p>
              </table:table-cell>
            </table:table-row>
            <table:table-row table:style-name="ro2" table:default-cell-style-name="ce3">
              <table:table-cell>
                <text:p text:style-name="P9"><text:span text:style-name="T67">9</text:span></text:p>
              </table:table-cell>
              <table:table-cell>
                <text:p text:style-name="P9"><text:span text:style-name="T67">4</text:span></text:p>
              </table:table-cell>
              <table:table-cell>
                <text:p text:style-name="P9"><text:span text:style-name="T67">ciphertextLen</text:span></text:p>
              </table:table-cell>
            </table:table-row>
            <table:table-row table:style-name="ro2" table:default-cell-style-name="ce3">
              <table:table-cell>
                <text:p text:style-name="P9"><text:span text:style-name="T67">10</text:span></text:p>
              </table:table-cell>
              <table:table-cell>
                <text:p text:style-name="P9"><text:span text:style-name="T67">ciphertextLen octets</text:span></text:p>
              </table:table-cell>
              <table:table-cell>
                <text:p text:style-name="P9"><text:span text:style-name="T67">rawCiphertext</text:span></text:p>
              </table:table-cell>
            </table:table-row>
            <table:table-row table:style-name="ro2" table:default-cell-style-name="ce3">
              <table:table-cell>
                <text:p text:style-name="P9"><text:span text:style-name="T67">11</text:span></text:p>
              </table:table-cell>
              <table:table-cell>
                <text:p text:style-name="P9"><text:span text:style-name="T67">2</text:span></text:p>
              </table:table-cell>
              <table:table-cell>
                <text:p text:style-name="P9"><text:span text:style-name="T67">macLen</text:span></text:p>
              </table:table-cell>
            </table:table-row>
            <table:table-row table:style-name="ro3" table:default-cell-style-name="ce3">
              <table:table-cell>
                <text:p text:style-name="P9"><text:span text:style-name="T67">12</text:span></text:p>
              </table:table-cell>
              <table:table-cell>
                <text:p text:style-name="P9"><text:span text:style-name="T67">macLen octets</text:span></text:p>
              </table:table-cell>
              <table:table-cell>
                <text:p text:style-name="P9"><text:span text:style-name="T68">MAC</text:span></text:p>
              </table:table-cell>
            </table:table-row>
          </table:table>
          <draw:image xlink:href="Pictures/TablePreview2.svm" xlink:type="simple" xlink:show="embed" xlink:actuate="onLoad"/>
        </draw:frame>
        <draw:custom-shape draw:name="CustomShape 3" draw:style-name="gr34" draw:text-style-name="P18" draw:layer="layout" svg:width="20.32cm" svg:height="2.534cm" svg:x="2.286cm" svg:y="15.452cm">
          <text:p text:style-name="P9"><text:span text:style-name="T49">MAC = HMAC-SHA256( authKey, IV || rawCipherText )</text:span></text:p>
          <text:p text:style-name="P9"><text:span text:style-name="T49"><text:s text:c="4"/></text:span><text:span text:style-name="T49">where '||' denotes concate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35" draw:layer="layout" svg:width="15.577cm" svg:height="11.619cm" svg:x="1.947cm" svg:y="12.266cm" presentation:class="notes" presentation:user-transformed="true">
            <draw:text-box>
              <text:p text:style-name="P14"><text:span text:style-name="T69">Here’s an example of how NOT do it and what went wrong in ESAPI. This is the ESAPI memory layout for an encrypted message in network byte order (i.e., big endian).</text:span></text:p>
              <text:p text:style-name="P14"><text:span text:style-name="T69">ESAPI had 2 problems. One was really it violated the rule of thumb of “don’t support too many options”. Against my better judgment, I caved into the ESAPI developer peer pressure and agreed to support backward compatibility for the completely broken (i.e., unauthenticated) crypto in ESAPI 1.4. Because of that, an adversary could set the macLen to zero and null out the first byte the actual MAC and cause an ESAPI 2.x message to behave as the ESAPI 1.4 unauthenticated crypto. This was CVE-2013-5679, fixed in ESAPI 2.1.0 by simply removing the backward compatibility with ESAPI 1.4 crypto (and telling everyone “I told you so” </text:span><text:span text:style-name="T70">).</text:span></text:p>
              <text:p text:style-name="P14"><text:span text:style-name="T70">The second problem with ESAPI is the way it violated the Horton principle. Things like the KDF PRF (pseudo-random function) and version #, the timestamp, the cipher transformation, etc. were not MAC’d in ESAPI 2.1.0 and earlier. This is the essence of CVE-2-13-5960 and it requires a non-trivial design change. It is being targeted for ESAPI 2.1.1. (Important note: Despite what the CVE description says, it is not really as serious as it would first seem as an adversary would first need to convince the recipient to change their ESAPI.properties file from something other than the default settings via a social engineering attack of some kind.)</text:span></text:p>
              <text:p text:style-name="P14"><text:span text:style-name="T70">Incidentally, the NSA code review of ESAPI did not find either of these issues. Hmmm…</text:span></text:p>
              <text:p text:style-name="P14"><text:span text:style-name="T70"/></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6" draw:style-name="dp1" draw:master-page-name="Blank_20_Slide">
        <office:forms form:automatic-focus="false" form:apply-design-mode="false"/>
        <draw:custom-shape draw:name="TextShape 1" draw:style-name="gr10" draw:text-style-name="P19" draw:layer="layout" svg:width="23.705cm" svg:height="3.173cm" svg:x="0.847cm" svg:y="0.263cm">
          <text:p text:style-name="P2"><text:span text:style-name="T1">Symmetric Encryption Weaknesses: CB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5" draw:text-style-name="P18" draw:layer="layout" svg:width="23.366cm" svg:height="14.189cm" svg:x="0.762cm" svg:y="3.845cm">
          <text:list text:style-name="L4">
            <text:list-item>
              <text:p text:style-name="P9"><text:span text:style-name="T15">Overall, CBC probably most robust mode when used correctly.</text:span></text:p>
            </text:list-item>
            <text:list-item>
              <text:p text:style-name="P9"><text:span text:style-name="T15">Use correctly means:</text:span></text:p>
            </text:list-item>
          </text:list>
          <text:list text:style-name="L5">
            <text:list-item>
              <text:list>
                <text:list-item>
                  <text:p text:style-name="P9"><text:span text:style-name="T16">Random key and random IV with padding</text:span></text:p>
                </text:list-item>
                <text:list-item>
                  <text:p text:style-name="P9"><text:span text:style-name="T16">HMAC over the IV+ciphertext applied as “encrypt-then-MAC” approach.</text:span></text:p>
                </text:list-item>
              </text:list>
            </text:list-item>
            <text:list-item>
              <text:p text:style-name="P9"><text:span text:style-name="T15">Common mistakes:</text:span></text:p>
              <text:list>
                <text:list-item>
                  <text:p text:style-name="P9"><text:span text:style-name="T16">Fixed IV or predictable IV (e.g., counter, time, etc.)</text:span></text:p>
                </text:list-item>
                <text:list-item>
                  <text:p text:style-name="P9"><text:span text:style-name="T16">Failure to MAC correctly (e.g., no MAC at all, encrypt-and-MAC, or MAC-then-encryp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7" draw:style-name="dp1" draw:master-page-name="Blank_20_Slide">
        <draw:custom-shape draw:name="TextShape 1" draw:style-name="gr10" draw:text-style-name="P19" draw:layer="layout" svg:width="23.493cm" svg:height="3.173cm" svg:x="0.847cm" svg:y="0.363cm">
          <text:p text:style-name="P2"><text:span text:style-name="T1">More on Authenticated Encryption (A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3.745cm">
          <text:list text:style-name="L4">
            <text:list-item>
              <text:p text:style-name="P9"><text:span text:style-name="T15">Common uses:</text:span></text:p>
            </text:list-item>
          </text:list>
          <text:list text:style-name="L5">
            <text:list-item>
              <text:list>
                <text:list-item>
                  <text:p text:style-name="P9"><text:span text:style-name="T16">EtM: IPSec (and ESAPI 2.x </text:span><text:span text:style-name="T24">:-</text:span><text:span text:style-name="T16">)</text:span></text:p>
                </text:list-item>
                <text:list-item>
                  <text:p text:style-name="P9"><text:span text:style-name="T16">E&amp;M: SSH</text:span></text:p>
                </text:list-item>
                <text:list-item>
                  <text:p text:style-name="P9"><text:span text:style-name="T16">MtE: SSL/TLS</text:span></text:p>
                </text:list-item>
              </text:list>
            </text:list-item>
            <text:list-item>
              <text:p text:style-name="P9"><text:span text:style-name="T15">Of the 3 approaches, only EtM is proven to be strong against all known attacks.</text:span></text:p>
            </text:list-item>
            <text:list-item>
              <text:p text:style-name="P9"><text:span text:style-name="T15">References:</text:span></text:p>
            </text:list-item>
          </text:list>
          <text:list text:style-name="L11">
            <text:list-item>
              <text:list>
                <text:list-item>
                  <text:p text:style-name="P9"><text:span text:style-name="T71">http://cseweb.ucsd.edu/~mihir/papers/oem.pdf</text:span></text:p>
                </text:list-item>
                <text:list-item>
                  <text:p text:style-name="P9"><text:span text:style-name="T71">http://en.wikipedia.org/wiki/Authenticated_encryptio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8" draw:style-name="dp1" draw:master-page-name="Blank_20_Slide">
        <office:forms form:automatic-focus="false" form:apply-design-mode="false"/>
        <draw:custom-shape draw:name="TextShape 1" draw:style-name="gr10" draw:text-style-name="P7" draw:layer="layout" svg:width="22.858cm" svg:height="3.173cm" svg:x="1.27cm" svg:y="0.063cm">
          <text:p text:style-name="P2"><text:span text:style-name="T14">Why is AE need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3.045cm">
          <text:list text:style-name="L4">
            <text:list-item>
              <text:p text:style-name="P9"><text:span text:style-name="T15">When ciphertext’s authenticity is in doubt, certain cryptographic attacks are possible that will either divulge the plaintext (or portions thereof) or possibly even real the secret key.</text:span></text:p>
            </text:list-item>
            <text:list-item>
              <text:p text:style-name="P9"><text:span text:style-name="T15">Padding oracle attack, Serge Vaudenay, 2002</text:span></text:p>
            </text:list-item>
          </text:list>
          <text:list text:style-name="L5">
            <text:list-item>
              <text:list>
                <text:list-item>
                  <text:p text:style-name="P9"><text:span text:style-name="T16">Originally discussed as deficiency in IPSec and SSL</text:span></text:p>
                </text:list-item>
                <text:list-item>
                  <text:p text:style-name="P9"><text:span text:style-name="T16">Dismissed as being impractical until Rizzo and Duong research and POET software in 2010</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9" draw:style-name="dp1" draw:master-page-name="Blank_20_Slide">
        <office:forms form:automatic-focus="false" form:apply-design-mode="false"/>
        <draw:custom-shape draw:name="TextShape 1" draw:style-name="gr10" draw:text-style-name="P7" draw:layer="layout" svg:width="22.858cm" svg:height="3.173cm" svg:x="1.27cm" svg:y="-0.037cm">
          <text:p text:style-name="P2"><text:span text:style-name="T14">Detour: Random Ora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10" draw:layer="layout" svg:width="22.858cm" svg:height="12.57cm" svg:x="1.27cm" svg:y="3.145cm">
          <text:list text:style-name="L4">
            <text:list-item>
              <text:p text:style-name="P9"><text:span text:style-name="T36">Think “oracle” as in “Oracle of Delphi”, not as in Oracle, the software company.</text:span></text:p>
            </text:list-item>
          </text:list>
          <text:list text:style-name="L5">
            <text:list-item>
              <text:list>
                <text:list-item>
                  <text:p text:style-name="P9"><text:span text:style-name="T17">Complexity theory: Oracle is an abstraction used to study decision problems.</text:span></text:p>
                </text:list-item>
                <text:list-item>
                  <text:p text:style-name="P9"><text:span text:style-name="T17">Black box that decides yes / no to a given query.</text:span></text:p>
                </text:list-item>
              </text:list>
            </text:list-item>
            <text:list-item>
              <text:p text:style-name="P9"><text:span text:style-name="T36">In cryptography, an oracle responds to a unique query with a truly random response,</text:span></text:p>
              <text:list>
                <text:list-item>
                  <text:p text:style-name="P9"><text:span text:style-name="T17">But, the same query is answered the same each time it is submitted.</text:span></text:p>
                </text:list-item>
                <text:list-item>
                  <text:p text:style-name="P9"><text:span text:style-name="T17">Cryptographers try to show a system is secure if modeled as a random oracle.</text:span></text:p>
                </text:list-item>
                <text:list-item>
                  <text:p text:style-name="P9"><text:span text:style-name="T17">If one can distinguish a system is </text:span><text:span text:style-name="T25">different</text:span><text:span text:style-name="T17"> than a random oracle, it is biased and therefore insecur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Note that the opposite is NOT true. If one is </text:span><text:span text:style-name="T27">unable</text:span><text:span text:style-name="T21"> to distinguish between some algorithm and a random oracle, that does not assume that that particular algorithm is secure. In other words, we can show that something is insecure this way, but not show that it is secure.</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0"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Padding Oracle Attack (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10" draw:layer="layout" svg:width="22.858cm" svg:height="12.57cm" svg:x="1.27cm" svg:y="4.445cm">
          <text:list text:style-name="L4">
            <text:list-item>
              <text:p text:style-name="P9"><text:span text:style-name="T16">A chosen-ciphertext attack (CCA), generally performed as a side-channel attack performed against the padding of the ciphertext.</text:span></text:p>
            </text:list-item>
            <text:list-item>
              <text:p text:style-name="P9"><text:span text:style-name="T16">The “side-channel” acts as the “oracle”…simplistically, the oracle might be something like “is the padding correct”.</text:span></text:p>
            </text:list-item>
          </text:list>
          <text:list text:style-name="L5">
            <text:list-item>
              <text:list>
                <text:list-item>
                  <text:p text:style-name="P9"><text:span text:style-name="T17">Ideally, this should be indistinguishable from a random oracle. When it is not, it is something that leaks a bit (or more) of information to the adversary.</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Technically speaking, a padding oracle attack probably could be called an </text:span><text:span text:style-name="T41">adaptive</text:span><text:span text:style-name="T21"> chosen-ciphertext attack, because the alteration of the chosen ciphertext is changed depending on the decryption outcome of the current mangled ciphertext.</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1" draw:style-name="dp1" draw:master-page-name="Blank_20_Slide">
        <office:forms form:automatic-focus="false" form:apply-design-mode="false"/>
        <draw:custom-shape draw:name="TextShape 1" draw:style-name="gr14" draw:text-style-name="P5" draw:layer="layout" svg:width="22.858cm" svg:height="3.173cm" svg:x="1.27cm" svg:y="0.763cm">
          <text:p text:style-name="P2"><text:span text:style-name="T14">Padding Oracle Attack (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6" draw:text-style-name="P36" draw:layer="layout" svg:width="22.858cm" svg:height="12.57cm" svg:x="1.27cm" svg:y="4.445cm">
          <text:list text:style-name="L5">
            <text:list-item>
              <text:p text:style-name="P9"><text:span text:style-name="T15">Side-channel can be:</text:span></text:p>
              <text:list>
                <text:list-item>
                  <text:p text:style-name="P9"><text:span text:style-name="T16">Different error messages or exceptions</text:span></text:p>
                </text:list-item>
                <text:list-item>
                  <text:p text:style-name="P9"><text:span text:style-name="T16">Error message or exception only on certain failures</text:span></text:p>
                  <text:list>
                    <text:list-item>
                      <text:p text:style-name="P9"><text:span text:style-name="T16">To user or to log file (WYTM?)</text:span></text:p>
                    </text:list-item>
                  </text:list>
                </text:list-item>
                <text:list-item>
                  <text:p text:style-name="P9"><text:span text:style-name="T16">Subtle differences in timing, CPU utilization, memory consumption, memory cache hits, etc.</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Technically speaking, a padding oracle attack probably could be called an </text:span><text:span text:style-name="T41">adaptive</text:span><text:span text:style-name="T21"> chosen-ciphertext attack, because the alteration of the chosen ciphertext is changed depending on the decryption outcome of the current mangled ciphertext.</text:span></text:p>
            </draw:text-box>
          </draw:frame>
          <draw:custom-shape draw:name="TextShape 2" draw:style-name="gr37" draw:text-style-name="P21"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2"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Padding Oracle Attack (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6">What can a padding oracle attack reveal?</text:span></text:p>
            </text:list-item>
          </text:list>
          <text:list text:style-name="L5">
            <text:list-item>
              <text:list>
                <text:list-item>
                  <text:p text:style-name="P9"><text:span text:style-name="T36">The plaintext</text:span></text:p>
                </text:list-item>
                <text:list-item>
                  <text:p text:style-name="P9"><text:span text:style-name="T36">Sometimes, allow encrypting arbitrary plaintext</text:span></text:p>
                </text:list-item>
                <text:list-item>
                  <text:p text:style-name="P9"><text:span text:style-name="T36">With some additional work, sometimes the actual encryption key! (Rizzo and Duong)</text:span></text:p>
                </text:list-item>
              </text:list>
            </text:list-item>
            <text:list-item>
              <text:p text:style-name="P9"><text:span text:style-name="T16">How can it be prevented?</text:span></text:p>
              <text:list>
                <text:list-item>
                  <text:p text:style-name="P9"><text:span text:style-name="T36">By using an AE cipher mode like CCM or GCM</text:span></text:p>
                </text:list-item>
                <text:list-item>
                  <text:p text:style-name="P9"><text:span text:style-name="T36">By using an EtM approach like IPSec or ESAPI</text:span></text:p>
                </text:list-item>
              </text:list>
            </text:list-item>
          </text:list>
          <text:list text:style-name="L6">
            <text:list-item>
              <text:list>
                <text:list-item>
                  <text:list>
                    <text:list-item>
                      <text:p text:style-name="P9"><text:span text:style-name="T40">With EtM, want separate (derived) keys for encryption and MAC operations.</text:span></text:p>
                    </text:list-item>
                    <text:list-item>
                      <text:p text:style-name="P9"><text:span text:style-name="T40">No “oracles” present when decryption error occurs.</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3"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Padding Oracle Attack (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How does it work?</text:span></text:p>
            </text:list-item>
          </text:list>
          <text:list text:style-name="L5">
            <text:list-item>
              <text:list>
                <text:list-item>
                  <text:p text:style-name="P9"><text:span text:style-name="T16">Explanation would add about 15-25 minutes to this talk. Search for “oracle padding attack” on YouTube.</text:span></text:p>
                </text:list-item>
                <text:list-item>
                  <text:p text:style-name="P9"><text:span text:style-name="T16">Suggested references:</text:span></text:p>
                </text:list-item>
              </text:list>
            </text:list-item>
          </text:list>
          <text:list text:style-name="L6">
            <text:list-item>
              <text:list>
                <text:list-item>
                  <text:list>
                    <text:list-item>
                      <text:p text:style-name="P9"><text:span text:style-name="T17">Holyfield’s OWASP presentation:</text:span></text:p>
                    </text:list-item>
                  </text:list>
                </text:list-item>
              </text:list>
            </text:list-item>
          </text:list>
          <text:p text:style-name="P9"><text:span text:style-name="T72">http://blog.gdssecurity.com/storage/presentations/Padding_Oracle_OWASP_NYC.pdf</text:span></text:p>
          <text:list text:style-name="L12">
            <text:list-item>
              <text:list>
                <text:list-item>
                  <text:list>
                    <text:list-item>
                      <text:p text:style-name="P9"><text:span text:style-name="T17">Dan Boneh lecture (padding oracle in TLS; 14 minute total): </text:span><text:span text:style-name="T72">https://www.youtube.com/watch?v=evrgQkULQ5U</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4" draw:style-name="dp1" draw:master-page-name="Blank_20_Slide">
        <office:forms form:automatic-focus="false" form:apply-design-mode="false"/>
        <draw:custom-shape draw:name="TextShape 1" draw:style-name="gr10" draw:text-style-name="P7" draw:layer="layout" svg:width="22.858cm" svg:height="3.173cm" svg:x="1.27cm" svg:y="0.063cm">
          <text:p text:style-name="P2"><text:span text:style-name="T14">Padding Oracle Attack (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2.845cm">
          <text:list text:style-name="L4">
            <text:list-item>
              <text:p text:style-name="P9"><text:span text:style-name="T15">Requirements for </text:span><text:span text:style-name="T29">padding</text:span><text:span text:style-name="T15"> </text:span><text:span text:style-name="T29">oracle</text:span><text:span text:style-name="T15"> attack</text:span></text:p>
            </text:list-item>
          </text:list>
          <text:list text:style-name="L5">
            <text:list-item>
              <text:list>
                <text:list-item>
                  <text:p text:style-name="P9"><text:span text:style-name="T16">Must be using padding! (Duh!)</text:span></text:p>
                </text:list-item>
                <text:list-item>
                  <text:p text:style-name="P9"><text:span text:style-name="T16">Some usable </text:span><text:span text:style-name="T26">oracle </text:span><text:span text:style-name="T16">must be available to the adversary that leaks information if padding error during decryption</text:span></text:p>
                </text:list-item>
              </text:list>
            </text:list-item>
          </text:list>
          <text:list text:style-name="L6">
            <text:list-item>
              <text:list>
                <text:list-item>
                  <text:list>
                    <text:list-item>
                      <text:p text:style-name="P9"><text:span text:style-name="T17">Examples: Different error messages, different exception types, measurable timing differences, different messages logged, etc.</text:span></text:p>
                    </text:list-item>
                  </text:list>
                </text:list-item>
                <text:list-item>
                  <text:p text:style-name="P9"><text:span text:style-name="T16">Adversary </text:span><text:span text:style-name="T26">must</text:span><text:span text:style-name="T16"> be able to manipulate the ciphertext (or IV and ciphertext)</text:span></text:p>
                  <text:list>
                    <text:list-item>
                      <text:p text:style-name="P9"><text:span text:style-name="T17">Usually an adaptive chosen ciphertext attack variation used</text:span></text:p>
                    </text:list-item>
                    <text:list-item>
                      <text:p text:style-name="P9"><text:span text:style-name="T17">Examples: Encrypted HTTP parameters</text:span></text:p>
                    </text:list-item>
                  </text:list>
                </text:list-item>
              </text:list>
            </text:list-item>
          </text:list>
          <text:p text:style-name="P9"><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Bullet one: This means that attack does not work against streaming modes like CTR or OFB, etc.</text:span></text:p>
              <text:p text:style-name="P14"><text:span text:style-name="T21"/></text:p>
              <text:p text:style-name="P14"><text:span text:style-name="T21">The “oracle” is </text:span><text:span text:style-name="T41">any</text:span><text:span text:style-name="T21"> plausible way—even if only statistical in nature—to distinguish a padding error versus any other error in decryption.</text:span></text:p>
              <text:p text:style-name="P14"><text:span text:style-name="T21"/></text:p>
              <text:p text:style-name="P14"><text:span text:style-name="T21">The oracle could be a local log entry. This could work even if the log file itself is not readable by the adversary as long as there is a different in the # of bytes written to the log in each case and the adversary can observe that.</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5" draw:style-name="dp1" draw:master-page-name="Blank_20_Slide">
        <office:forms form:automatic-focus="false" form:apply-design-mode="false"/>
        <draw:custom-shape draw:name="TextShape 1" draw:style-name="gr10" draw:text-style-name="P16" draw:layer="layout" svg:width="22.858cm" svg:height="3.724cm" svg:x="1.27cm" svg:y="1.212cm">
          <text:p text:style-name="P1"><text:span text:style-name="T7">Padding Oracle Attack (6/7)</text:span></text:p>
          <text:p text:style-name="P1"><text:span text:style-name="T73">Spotting a potential padding oracle vulnerability:</text:span></text:p>
          <text:p text:style-name="P2"><text:span text:style-name="T73">What to look f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6.445cm">
          <text:list text:style-name="L4">
            <text:list-item>
              <text:p text:style-name="P9"><text:span text:style-name="T15">Follow the logic of what happens when a BadPaddingException occurs.</text:span></text:p>
            </text:list-item>
          </text:list>
          <text:list text:style-name="L5">
            <text:list-item>
              <text:list>
                <text:list-item>
                  <text:p text:style-name="P9"><text:span text:style-name="T16">Is this logic different in any way than any other decryption error?</text:span></text:p>
                </text:list-item>
              </text:list>
            </text:list-item>
          </text:list>
          <text:list text:style-name="L6">
            <text:list-item>
              <text:list>
                <text:list-item>
                  <text:list>
                    <text:list-item>
                      <text:p text:style-name="P9"><text:span text:style-name="T17">Exception type or message</text:span></text:p>
                    </text:list-item>
                    <text:list-item>
                      <text:p text:style-name="P9"><text:span text:style-name="T17">Logged message contents (or even length difference)</text:span></text:p>
                    </text:list-item>
                    <text:list-item>
                      <text:p text:style-name="P9"><text:span text:style-name="T17">Timing difference (timing side-channel)</text:span></text:p>
                    </text:list-item>
                  </text:list>
                </text:list-item>
              </text:list>
            </text:list-item>
          </text:list>
          <text:list text:style-name="L13">
            <text:list-item>
              <text:list>
                <text:list-item>
                  <text:list>
                    <text:list-item>
                      <text:list>
                        <text:list-item>
                          <text:p text:style-name="P9"><text:span text:style-name="T8">20 milliseconds or so is sufficient if we can take sufficient measurements to factor out the statistical network lag.</text:span></text:p>
                        </text:list-item>
                      </text:list>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37"><text:span text:style-name="T74">Note: You may not see an explicit catch of BadPaddingException as developers typically lump exceptions into a super class or just all their methods to throw. <text:s/>However, Cipher.update() and Cipher.doFinal() on the decryption side is where you would observe this so you can start looking there.</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6" draw:style-name="dp1" draw:master-page-name="Blank_20_Slide">
        <office:forms form:automatic-focus="false" form:apply-design-mode="false"/>
        <draw:custom-shape draw:name="TextShape 1" draw:style-name="gr38" draw:text-style-name="P16" draw:layer="layout" svg:width="24.13cm" svg:height="3.724cm" svg:x="0.508cm" svg:y="0.212cm">
          <text:p text:style-name="P1"><text:span text:style-name="T7">Padding Oracle Attack (7/7):</text:span></text:p>
          <text:p text:style-name="P2"><text:span text:style-name="T73">Removing timing side channels as ora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3.845cm">
          <text:list text:style-name="L4">
            <text:list-item>
              <text:p text:style-name="P9"><text:span text:style-name="T16">Ideally, rewrite the code to eliminate the timing differences by going through the same logic for all error cases.</text:span></text:p>
            </text:list-item>
          </text:list>
          <text:list text:style-name="L5">
            <text:list-item>
              <text:list>
                <text:list-item>
                  <text:p text:style-name="P9"><text:span text:style-name="T36">May not always be possible, especially if side channel is in another 3</text:span><text:span text:style-name="T75">rd</text:span><text:span text:style-name="T36"> party library.</text:span></text:p>
                </text:list-item>
              </text:list>
            </text:list-item>
            <text:list-item>
              <text:p text:style-name="P9"><text:span text:style-name="T16">Add small, but random sleeps for all cases</text:span></text:p>
              <text:list>
                <text:list-item>
                  <text:p text:style-name="P9"><text:span text:style-name="T36">Approximate delay dependent on timing difference</text:span></text:p>
                </text:list-item>
              </text:list>
            </text:list-item>
            <text:list-item>
              <text:p text:style-name="P9"><text:span text:style-name="T16">Ensure all take same amount of time by sleeping for N – t seconds where ‘t’ is amount of time taken for execution and N is something large (e.g., 2 second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15" draw:layer="layout" svg:width="15.577cm" svg:height="11.619cm" svg:x="1.947cm" svg:y="12.266cm" presentation:class="notes" presentation:user-transformed="true">
            <draw:text-box>
              <text:p text:style-name="P14"><text:span text:style-name="T20">The last two bullets are still susceptible to local adversaries who can still accurately measure your process’ time spent sleeping. Generally, that is acceptable, but your threat model may vary.</text:span></text:p>
              <text:p text:style-name="P14"><text:span text:style-name="T20"/></text:p>
              <text:p text:style-name="P14"><text:span text:style-name="T20">ESAPI takes the last approach. I preferred that approach because the first approach was difficult (in would involve major restructuring of the code) and it makes the attacker always take a (relatively) substantial amount of time thus slowing down attempted attacks. Note that since if key change operations were done, there are still legitimate cases of where decryption could fail because the encrypting and decrypting ends are using different keys because one of them failed to change keys at the appropriate time.</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7" draw:style-name="dp1" draw:master-page-name="Blank_20_Slide">
        <office:forms form:automatic-focus="false" form:apply-design-mode="false"/>
        <draw:custom-shape draw:name="TextShape 1" draw:style-name="gr10" draw:text-style-name="P7" draw:layer="layout" svg:width="22.858cm" svg:height="3.173cm" svg:x="1.27cm" svg:y="0.763cm">
          <text:p><text:span text:style-name="T15">Symmetric Encryption Weaknesses:</text:span></text:p>
          <text:p text:style-name="P2"><text:span text:style-name="T15">Assuming confidentiality implies data integ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5.045cm">
          <text:list text:style-name="L4">
            <text:list-item>
              <text:p text:style-name="P9"><text:span text:style-name="T16">Only true if one is using an AE cipher mode such as CCM or GCM (the only 2 AE modes that are NIST approved) or using a correctly implemented EtM approach.</text:span></text:p>
            </text:list-item>
            <text:list-item>
              <text:p text:style-name="P9"><text:span text:style-name="T16">If confidentiality is not required, better (and faster) to just use an HMAC.</text:span></text:p>
            </text:list-item>
            <text:list-item>
              <text:p text:style-name="P9"><text:span text:style-name="T16">Look for cases where plaintext is already known to attacker and encryption is used to prevent tampering</text:span><text:span text:style-name="T1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An example would be to prevent parameter tampering on HTTP query or POST parameters. The attacker will generally know what the parameters are because the attacker entered them!</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8" draw:style-name="dp1" draw:master-page-name="Blank_20_Slide">
        <office:forms form:automatic-focus="false" form:apply-design-mode="false"/>
        <draw:custom-shape draw:name="TextShape 1" draw:style-name="gr10" draw:text-style-name="P7" draw:layer="layout" svg:width="22.858cm" svg:height="3.663cm" svg:x="1.27cm" svg:y="6.707cm">
          <text:p><text:span text:style-name="T23">Asymmetric Cryptography:</text:span></text:p>
          <text:p text:style-name="P2"><text:span text:style-name="T23">Encry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9" draw:style-name="dp1" draw:master-page-name="Blank_20_Slide">
        <office:forms form:automatic-focus="false" form:apply-design-mode="false"/>
        <draw:custom-shape draw:name="TextShape 1" draw:style-name="gr10" draw:text-style-name="P3" draw:layer="layout" svg:width="22.858cm" svg:height="3.173cm" svg:x="1.27cm" svg:y="0.163cm">
          <text:p text:style-name="P1"><text:span text:style-name="T1">Three common algorithms</text:span></text:p>
          <text:p text:style-name="P2"><text:span text:style-name="T1">for asymmetric encry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9" draw:text-style-name="P18" draw:layer="layout" svg:width="23.876cm" svg:height="12.57cm" svg:x="0.762cm" svg:y="3.545cm">
          <text:list text:style-name="L4">
            <text:list-item>
              <text:p text:style-name="P9"><text:span text:style-name="T16">RSA – based on the integer factorization problem</text:span></text:p>
            </text:list-item>
            <text:list-item>
              <text:p text:style-name="P9"><text:span text:style-name="T16">ElGamal – based on the Diffie-Hellman key exchange and the discrete logarithm problem</text:span></text:p>
            </text:list-item>
            <text:list-item>
              <text:p text:style-name="P9"><text:span text:style-name="T16">Elliptic curve – based on the elliptic curve logarithm problem</text:span></text:p>
            </text:list-item>
            <text:list-item>
              <text:p text:style-name="P9"><text:span text:style-name="T16">Will only focus on RSA</text:span></text:p>
            </text:list-item>
          </text:list>
          <text:list text:style-name="L5">
            <text:list-item>
              <text:list>
                <text:list-item>
                  <text:p text:style-name="P9"><text:span text:style-name="T17">Because it won’t make your head explode</text:span></text:p>
                </text:list-item>
                <text:list-item>
                  <text:p text:style-name="P9"><text:span text:style-name="T17">EC is nuanced and not well supported (in Java at least)</text:span></text:p>
                </text:list-item>
              </text:list>
            </text:list-item>
          </text:list>
          <text:list text:style-name="L6">
            <text:list-item>
              <text:list>
                <text:list-item>
                  <text:list>
                    <text:list-item>
                      <text:p text:style-name="P9"><text:span text:style-name="T40">Oracle does not yet support Elliptic Curve Integrated </text:span><text:span text:style-name="T63">Encryption</text:span><text:span text:style-name="T40"> (ECIE) in Java 7, but only Elliptic Curve Diffie-Hellman (ECDH) and Elliptic Curve Digital <text:s/>Signature Algorithm (ECDSA). </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Regarding the math and making one’s head explode, only certain “curves” are considered “safe” (i.e., secure) and those are some of the things that would eventually need to be specified for ECIE.</text:span></text:p>
              <text:p text:style-name="P14"><text:span text:style-name="T21"/></text:p>
              <text:p text:style-name="P14"><text:span text:style-name="T21">Furthermore, there are many cryptographers who do not trust the NIST recommended curves because of the NSA influence in choosing them so some (e.g., mathematician and cryptographer David Bernstein) have come up with their own curves.</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0" draw:style-name="dp1" draw:master-page-name="Blank_20_Slide">
        <office:forms form:automatic-focus="false" form:apply-design-mode="false"/>
        <draw:custom-shape draw:name="TextShape 1" draw:style-name="gr40" draw:text-style-name="P17" draw:layer="layout" svg:width="25.4cm" svg:height="3.173cm" svg:x="0cm" svg:y="0.363cm">
          <text:p text:style-name="P2"><text:span text:style-name="T7">Cipher modes for asymmetric encryption (applies to all algs) (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Asymmetric cipher algorithms are on the order of 1000 times slower then their symmetric cipher counterparts.</text:span></text:p>
            </text:list-item>
            <text:list-item>
              <text:p text:style-name="P9"><text:span text:style-name="T15">Therefore,</text:span></text:p>
            </text:list-item>
          </text:list>
          <text:list text:style-name="L5">
            <text:list-item>
              <text:list>
                <text:list-item>
                  <text:p text:style-name="P9"><text:span text:style-name="T16">We very rarely (some would say never) encrypt more than 1 block of plaintext.</text:span></text:p>
                </text:list-item>
                <text:list-item>
                  <text:p text:style-name="P9"><text:span text:style-name="T16">Usually only symmetric encryption keys, occasionally passwords.</text:span></text:p>
                </text:list-item>
              </text:list>
            </text:list-item>
            <text:list-item>
              <text:p text:style-name="P9"><text:span text:style-name="T15">Implying,</text:span></text:p>
              <text:list>
                <text:list-item>
                  <text:p text:style-name="P9"><text:span text:style-name="T16">We </text:span><text:span text:style-name="T26">always</text:span><text:span text:style-name="T16"> use ECB mod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1" draw:style-name="dp1" draw:master-page-name="Blank_20_Slide">
        <office:forms form:automatic-focus="false" form:apply-design-mode="false"/>
        <draw:custom-shape draw:name="TextShape 1" draw:style-name="gr10" draw:text-style-name="P7" draw:layer="layout" svg:width="24.128cm" svg:height="3.173cm" svg:x="0.635cm" svg:y="0.463cm">
          <text:p text:style-name="P2"><text:span text:style-name="T7">Cipher modes for asymmetric encryption (applies to all algs) (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Therefore, other modes need not apply.</text:span></text:p>
            </text:list-item>
            <text:list-item>
              <text:p text:style-name="P9"><text:span text:style-name="T15">Cryptographer David Hopwood’s comment on using asymmetric ciphers with modes </text:span><text:span text:style-name="T29">other than</text:span><text:span text:style-name="T15"> ECB:</text:span></text:p>
            </text:list-item>
          </text:list>
          <text:p text:style-name="P9"><text:span text:style-name="T76">Some existing JCE providers will accept the use of a block cipher mode and padding with an asymmetric cipher (e.g. "RSA/CBC/PKCS#7"); this is not recommended, and new providers MUST reject this usage.</text:span><text:span text:style-name="T7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37">Source: http://www.users.zetnet.co.uk/hopwood/crypto/scan/ca.html</text:span></text:p>
              <text:p text:style-name="P14"><text:span text:style-name="T37">One simple argument is that we cannot parallelize cipher modes like CBC, but doing so with ECB is trivial. And since asymmetric encryption is already around 1000 times slower than symmetric encryption, there is no point in making it worse than it already is. Also, it is likely that attempts to use modes other than ECB will magnify any side-channel timing attacks that are already present making them large enough to be exploitable as an oracle.</text:span></text:p>
              <text:p text:style-name="P14"><text:span text:style-name="T21"/></text:p>
              <text:p text:style-name="P14"><text:span text:style-name="T37">Note also that while Hopwood states “RSA/CBC/PKCS#7” in the context of a JCE provider, there would not be a valid padding scheme recognized by JCE. To specify this in Java, it would be “RSA/CBC/PKCS5Padding”. </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2"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Common Asymmetric Padding Sche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No padding</text:span></text:p>
            </text:list-item>
            <text:list-item>
              <text:p text:style-name="P9"><text:span text:style-name="T15">PKCS#1 v1.5 (simply called “PKCS1Padding” in Java)</text:span></text:p>
            </text:list-item>
            <text:list-item>
              <text:p text:style-name="P9"><text:span text:style-name="T15">Optimal Asymmetric Encryption Padding (OAEP)</text:span></text:p>
            </text:list-item>
          </text:list>
          <text:p text:style-name="P9"><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Because of lack of time, I am not going to cover these in detail. Suffice it to say that I if you are using RSA with another BUT OAEP, then your application has vulnerabilities. Google for the terms “RSA”, “padding”, and “vulnerabilities” and you will find a lot of good articles to read if you are interested further.</text:span></text:p>
              <text:p text:style-name="P14"><text:span text:style-name="T21"/></text:p>
              <text:p text:style-name="P14"><text:span text:style-name="T21">Finally note that OAEP is (by comparison) a complicated padding scheme and it has been found to have timing attacks in several implementations. However, it is still generally better than using these other two approaches. You can use the approach outlined about a half-dozen slides ago regarding removing side-channel timing attacks as oracles for this if the OAEP implementation is suspect.</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3" draw:style-name="dp1" draw:master-page-name="Blank_20_Slide">
        <office:forms form:automatic-focus="false" form:apply-design-mode="false"/>
        <draw:custom-shape draw:name="TextShape 1" draw:style-name="gr10" draw:text-style-name="P3" draw:layer="layout" svg:width="22.858cm" svg:height="3.173cm" svg:x="1.27cm" svg:y="0.763cm">
          <text:p text:style-name="P1"><text:span text:style-name="T1">Asymmetric Ciphers and</text:span></text:p>
          <text:p text:style-name="P2"><text:span text:style-name="T1">Chosen Plaintext Attacks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All asymmetric ciphers are prone to chosen plaintext attacks (CPA).</text:span></text:p>
            </text:list-item>
          </text:list>
          <text:list text:style-name="L5">
            <text:list-item>
              <text:list>
                <text:list-item>
                  <text:p text:style-name="P9"><text:span text:style-name="T16">CPA is a cryptanalytic attack where an attacker can chose which plaintext to encrypt and then observe the resulting ciphertext.</text:span></text:p>
                </text:list-item>
                <text:list-item>
                  <text:p text:style-name="P9"><text:span text:style-name="T16">CPA is always possible with asymmetric ciphers because we assume the algorithm details is known as well as the </text:span><text:span text:style-name="T26">public</text:span><text:span text:style-name="T16"> key.</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4" draw:style-name="dp1" draw:master-page-name="Blank_20_Slide">
        <office:forms form:automatic-focus="false" form:apply-design-mode="false"/>
        <draw:custom-shape draw:name="TextShape 1" draw:style-name="gr10" draw:text-style-name="P7" draw:layer="layout" svg:width="22.858cm" svg:height="3.173cm" svg:x="1.27cm" svg:y="0.763cm">
          <text:p text:style-name="P1"><text:span text:style-name="T1">Asymmetric Ciphers and</text:span></text:p>
          <text:p text:style-name="P2"><text:span text:style-name="T1">Chosen Plaintext Attacks (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Why might this be a problem?</text:span></text:p>
            </text:list-item>
          </text:list>
          <text:list text:style-name="L5">
            <text:list-item>
              <text:list>
                <text:list-item>
                  <text:p text:style-name="P9"><text:span text:style-name="T16">Normally it’s not because we usually are encrypting highly unpredictable plaintext that is too large to be enumerated.</text:span></text:p>
                </text:list-item>
              </text:list>
            </text:list-item>
          </text:list>
          <text:list text:style-name="L6">
            <text:list-item>
              <text:list>
                <text:list-item>
                  <text:list>
                    <text:list-item>
                      <text:p text:style-name="P9"><text:span text:style-name="T17">E.g., symmetric session keys, cryptographic hash values</text:span></text:p>
                    </text:list-item>
                  </text:list>
                </text:list-item>
                <text:list-item>
                  <text:p text:style-name="P9"><text:span text:style-name="T16">It becomes a problem when the is highly regular or short enough to enumerate all possible valu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5" draw:style-name="dp1" draw:master-page-name="Blank_20_Slide">
        <office:forms form:automatic-focus="false" form:apply-design-mode="false"/>
        <draw:custom-shape draw:name="TextShape 1" draw:style-name="gr10" draw:text-style-name="P7" draw:layer="layout" svg:width="22.858cm" svg:height="3.173cm" svg:x="1.27cm" svg:y="0.763cm">
          <text:p text:style-name="P1"><text:span text:style-name="T1">Asymmetric Ciphers and</text:span></text:p>
          <text:p text:style-name="P2"><text:span text:style-name="T1">Chosen Plaintext Attacks (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245cm">
          <text:list text:style-name="L4">
            <text:list-item>
              <text:p text:style-name="P9"><text:span text:style-name="T16">Real-life (bad) example</text:span></text:p>
            </text:list-item>
          </text:list>
          <text:list text:style-name="L5">
            <text:list-item>
              <text:list>
                <text:list-item>
                  <text:p text:style-name="P9"><text:span text:style-name="T36">Application uses RSA algorithm to encrypt credit-card #s and store the resulting ciphertexts in application DB.</text:span></text:p>
                </text:list-item>
                <text:list-item>
                  <text:p text:style-name="P9"><text:span text:style-name="T36">Consider inside attacker with access to DB records (e.g., DBA, developer, tester) as well as the </text:span><text:span text:style-name="T78">public</text:span><text:span text:style-name="T36"> key.</text:span></text:p>
                </text:list-item>
                <text:list-item>
                  <text:p text:style-name="P9"><text:span text:style-name="T36">Attacker encrypts all possible credit card #s with public key and saves mapping of plaintext / ciphertext pairs.</text:span></text:p>
                </text:list-item>
                <text:list-item>
                  <text:p text:style-name="P9"><text:span text:style-name="T36">Lookup into application DB records via CC# ciphertext allows discovery of credit card holder as well as revealing plaintext CC#.</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My mother used to tell me that everything is good for something, even if it’s only for illustration as a bad example. Case in point.</text:span></text:p>
              <text:p text:style-name="P14"><text:span text:style-name="T21"/></text:p>
              <text:p text:style-name="P14"><text:span text:style-name="T21">This was a real example I found while doing a code review for a 3</text:span><text:span text:style-name="T79">rd</text:span><text:span text:style-name="T21"> party vendor. The attack is practical because the number of possible CC#s is bounded.</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6" draw:style-name="dp1" draw:master-page-name="Blank_20_Slide">
        <office:forms form:automatic-focus="false" form:apply-design-mode="false"/>
        <draw:custom-shape draw:name="TextShape 1" draw:style-name="gr10" draw:text-style-name="P7" draw:layer="layout" svg:width="22.858cm" svg:height="3.663cm" svg:x="1.27cm" svg:y="6.707cm">
          <text:p><text:span text:style-name="T23">Asymmetric Cryptography:</text:span></text:p>
          <text:p text:style-name="P2"><text:span text:style-name="T23">Digital Signa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7" draw:style-name="dp1" draw:master-page-name="Default_20_2">
        <office:forms form:automatic-focus="false" form:apply-design-mode="false"/>
        <draw:custom-shape draw:name="TextShape 1" draw:style-name="gr11" draw:text-style-name="P7" draw:layer="layout" svg:width="8.041cm" svg:height="1.268cm" svg:x="8.678cm" svg:y="17.357cm">
          <text:p text:style-name="P2"><text:span text:style-name="T80">Copyright 2001 - 2006 - Kevin W. Wall - All Rights Reserved. Permission granted for use by Franklin University to use in COMP676 (Computer Security) and other information security cour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0" draw:text-style-name="P7" draw:layer="layout" svg:width="21.588cm" svg:height="3.173cm" svg:x="1.905cm" svg:y="1.693cm">
          <text:p text:style-name="P2"><text:span text:style-name="T81">Digital Signature Issu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1" draw:text-style-name="P7" draw:layer="layout" svg:width="21.588cm" svg:height="12.486cm" svg:x="1.905cm" svg:y="5.503cm">
          <text:list text:style-name="L14">
            <text:list-item>
              <text:p text:style-name="P33"><text:span text:style-name="T82">There are standard attacks and specialized attacks on digital signatures in general and on specific digital signature schemes in particular. Not detailed here. See </text:span><text:span text:style-name="T83">Handbook of Applied Cryptography</text:span><text:span text:style-name="T82"> if interested.</text:span></text:p>
            </text:list-item>
          </text:list>
          <text:list text:style-name="L15">
            <text:list-item>
              <text:p text:style-name="P33"><text:span text:style-name="T82">Biggest problem is one of impersonation.</text:span></text:p>
            </text:list-item>
          </text:list>
          <text:list text:style-name="L16">
            <text:list-item>
              <text:list>
                <text:list-item>
                  <text:list>
                    <text:list-item>
                      <text:p text:style-name="P33"><text:span text:style-name="T84">How can Alice verify that Bob’s public key actually belongs to Bob and vice-versa.</text:span></text:p>
                    </text:list-item>
                  </text:list>
                </text:list-item>
              </text:list>
            </text:list-item>
          </text:list>
          <text:list text:style-name="L17">
            <text:list-item>
              <text:list>
                <text:list-item>
                  <text:list>
                    <text:list-item>
                      <text:p text:style-name="P33"><text:span text:style-name="T84">Several easy attacks (MITM, social engineering, etc.)</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TextShape 1"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9" draw:text-style-name="P6" draw:layer="layout" svg:width="15.577cm" svg:height="11.619cm" svg:x="1.947cm" svg:y="12.266cm" presentation:class="notes" presentation:user-transformed="true">
            <draw:text-box>
              <text:p text:style-name="P37"><text:span text:style-name="T74">Problems with impersonation is huge with trying to associate an identity with a public key.</text:span></text:p>
              <text:p text:style-name="P37"><text:span text:style-name="T74"/></text:p>
              <text:p text:style-name="P37"><text:span text:style-name="T74">For X.509 certificates we try to ensure this with a PKI and certificates signed by CAs. For SSH, we try to address this by Trust On First Use (TOFU). For PGP, we have public key servers or people adding their public keys on their regular emails or publishing them on their web site, blog, etc. We will not discuss this problem further because it general extends to the infrastructure and thus is not directly relevant to secure code reviews.</text:span></text:p>
            </draw:text-box>
          </draw:frame>
        </presentation:notes>
      </draw:page>
      <draw:page draw:name="page78" draw:style-name="dp1" draw:master-page-name="Default_20_2">
        <office:forms form:automatic-focus="false" form:apply-design-mode="false"/>
        <draw:custom-shape draw:name="TextShape 1" draw:style-name="gr10" draw:text-style-name="P7" draw:layer="layout" svg:width="21.588cm" svg:height="3.173cm" svg:x="1.905cm" svg:y="1.693cm">
          <text:p text:style-name="P2"><text:span text:style-name="T81">Digital Signatures: Other probl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1.588cm" svg:height="11.428cm" svg:x="1.905cm" svg:y="5.503cm">
          <text:list text:style-name="L14">
            <text:list-item>
              <text:p text:style-name="P9"><text:span text:style-name="T82">The private (signing) key is not properly secured.</text:span></text:p>
            </text:list-item>
            <text:list-item>
              <text:p text:style-name="P9"><text:span text:style-name="T82">Alice may have multiple keys, especially over her lifetime, as she moves from job to job and one email address to another.</text:span></text:p>
            </text:list-item>
            <text:list-item>
              <text:p text:style-name="P9"><text:span text:style-name="T82">If public key is not in a structure that ensures authenticity (e.g., a certificate in a key store with a passphrase) if can be chang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1" draw:text-style-name="P7" draw:layer="layout" svg:width="8.041cm" svg:height="1.268cm" svg:x="8.678cm" svg:y="17.357cm">
          <text:p text:style-name="P2"><text:span text:style-name="T80">Copyright 2001 - 2006 - Kevin W. Wall - All Rights Reserved. Permission granted for use by Franklin University to use in COMP676 (Computer Security) and other information security cour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9" draw:text-style-name="P6" draw:layer="layout" svg:width="15.577cm" svg:height="11.619cm" svg:x="1.947cm" svg:y="12.266cm" presentation:class="notes" presentation:user-transformed="true">
            <draw:text-box>
              <text:p text:style-name="P37"><text:span text:style-name="T74">For this 2</text:span><text:span text:style-name="T85">nd</text:span><text:span text:style-name="T74"> bullet, Alice's identity is often tied to a Distinguished Name (DN) say on a personal email certificate for S/MIME. So when Alice's company changes or her email address changes, she would be given an new certificate with a different DN. So Alice still being Alice, how do we deal with these changes? There are clumsy ways to handle multiple DNs through things like SubjectAltName (aka, SAN), but it is limited. It is also beyond the scope of this presentation.</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9" draw:style-name="dp1" draw:master-page-name="Default_20_2">
        <office:forms form:automatic-focus="false" form:apply-design-mode="false"/>
        <draw:custom-shape draw:name="TextShape 1" draw:style-name="gr10" draw:text-style-name="P7" draw:layer="layout" svg:width="21.588cm" svg:height="3.173cm" svg:x="1.905cm" svg:y="0.293cm">
          <text:p text:style-name="P2"><text:span text:style-name="T81">What to look f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1.588cm" svg:height="11.428cm" svg:x="1.905cm" svg:y="4.903cm">
          <text:list text:style-name="L18">
            <text:list-item>
              <text:p text:style-name="P9"><text:span text:style-name="T82">Usually in Java, key pair is kept in a key store file. (In .NET, it often is just in a special XML file and not secured.)</text:span></text:p>
            </text:list-item>
            <text:list-item>
              <text:p text:style-name="P9"><text:span text:style-name="T82">If in key store file, check:</text:span></text:p>
              <text:list>
                <text:list-item>
                  <text:p text:style-name="P9"><text:span text:style-name="T84">Is private key secured with passphrase (to prevent loss of confidentiality)?</text:span></text:p>
                </text:list-item>
                <text:list-item>
                  <text:p text:style-name="P9"><text:span text:style-name="T84">Is key store itself secured with (preferrably different) passphrase (to prevent tampering)?</text:span></text:p>
                </text:list-item>
              </text:list>
            </text:list-item>
            <text:list-item>
              <text:p text:style-name="P9"><text:span text:style-name="T82">If Alice’s key in X.509 cert, does Bob properly validate cer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9"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0" draw:style-name="dp1" draw:master-page-name="Blank_20_Slide">
        <office:forms form:automatic-focus="false" form:apply-design-mode="false"/>
        <draw:custom-shape draw:name="TextShape 1" draw:style-name="gr10" draw:text-style-name="P7" draw:layer="layout" svg:width="22.858cm" svg:height="3.663cm" svg:x="1.27cm" svg:y="6.707cm">
          <text:p text:style-name="P2"><text:span text:style-name="T23">Miscellaneous Top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1"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Rekeying Freque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PCI DSS 2.0 and later says that you </text:span><text:span text:style-name="T29">must </text:span><text:span text:style-name="T15">change symmetric crypto keys </text:span><text:span text:style-name="T29">at least </text:span><text:span text:style-name="T15">yearly? Is that enough?</text:span></text:p>
            </text:list-item>
            <text:list-item>
              <text:p text:style-name="P9"><text:span text:style-name="T15">Steve Bellovin says in </text:span><text:span text:style-name="T86">http://osdir.com/ml/encryption.general/2005-02/msg00005.html</text:span><text:span text:style-name="T15">:</text:span></text:p>
            </text:list-item>
          </text:list>
          <text:list text:style-name="L5">
            <text:list-item>
              <text:list>
                <text:list-item>
                  <text:p text:style-name="P9"><text:span text:style-name="T16">For 3DES in CBC mode, rekey at least every 2</text:span><text:span text:style-name="T35">32</text:span><text:span text:style-name="T16"> * 64-bits of plaintext</text:span></text:p>
                </text:list-item>
                <text:list-item>
                  <text:p text:style-name="P9"><text:span text:style-name="T16">For AES in CBC mode, every 2</text:span><text:span text:style-name="T35">64</text:span><text:span text:style-name="T16"> * 128-bits</text:span></text:p>
                </text:list-item>
                <text:list-item>
                  <text:p text:style-name="P9"><text:span text:style-name="T16">General: every 2</text:span><text:span text:style-name="T35">N/2</text:span><text:span text:style-name="T16"> * cipher_block_size bits, where N is key size in bi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If I did my math right, for 3DES, that works out to about 275 gigabits of plaintext. For AES, you probably don’t need to worry about it as its about 8M times bigger.</text:span></text:p>
              <text:p text:style-name="P14"><text:span text:style-name="T21"/></text:p>
              <text:p text:style-name="P14"><text:span text:style-name="T21">If you are only encrypting credit card #s with the key, then you don’t need to worry about it. If the key is also being used to encrypt lots of large files, then maybe you need to be concerned if you are using 3DES.</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2" draw:style-name="dp1" draw:master-page-name="Blank_20_Slide">
        <office:forms form:automatic-focus="false" form:apply-design-mode="false"/>
        <draw:custom-shape draw:name="TextShape 1" draw:style-name="gr10" draw:text-style-name="P7" draw:layer="layout" svg:width="22.858cm" svg:height="3.173cm" svg:x="1.27cm" svg:y="0.263cm">
          <text:p text:style-name="P2"><text:span text:style-name="T14">TLS / SS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3.645cm">
          <text:list text:style-name="L4">
            <text:list-item>
              <text:p text:style-name="P9"><text:span text:style-name="T15">Dodgy things to look for:</text:span></text:p>
            </text:list-item>
          </text:list>
          <text:list text:style-name="L5">
            <text:list-item>
              <text:list>
                <text:list-item>
                  <text:p text:style-name="P9"><text:span text:style-name="T16">Null cipher suites </text:span><text:span text:style-name="T24">==&gt;</text:span><text:span text:style-name="T16"> No encryption!</text:span></text:p>
                </text:list-item>
                <text:list-item>
                  <text:p text:style-name="P9"><text:span text:style-name="T16">Assuming that SSLSocket / SSLSocketFactory correctly do server authentication</text:span></text:p>
                </text:list-item>
              </text:list>
            </text:list-item>
          </text:list>
          <text:list text:style-name="L6">
            <text:list-item>
              <text:list>
                <text:list-item>
                  <text:list>
                    <text:list-item>
                      <text:p text:style-name="P9"><text:span text:style-name="T17">They correctly (in most cases) validate the server-side certificate, BUT</text:span></text:p>
                    </text:list-item>
                    <text:list-item>
                      <text:p text:style-name="P9"><text:span text:style-name="T17">Early versions fail to do host name verification, so MITM attacks are still possible.</text:span></text:p>
                    </text:list-item>
                  </text:list>
                </text:list-item>
                <text:list-item>
                  <text:p text:style-name="P9"><text:span text:style-name="T16">Same is true for URL and HttpUrlConnection when using an “https:” URL and early versions of Apache HttpClien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3"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TLS/SSL Null Cipher Su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8 in total</text:span></text:p>
            </text:list-item>
          </text:list>
          <text:list text:style-name="L5">
            <text:list-item>
              <text:list>
                <text:list-item>
                  <text:p text:style-name="P9"><text:span text:style-name="T17">TLS_RSA_WITH_NULL_SHA256</text:span></text:p>
                </text:list-item>
                <text:list-item>
                  <text:p text:style-name="P9"><text:span text:style-name="T17">TLS_ECDHE_ECDSA_WITH_NULL_SHA</text:span></text:p>
                </text:list-item>
                <text:list-item>
                  <text:p text:style-name="P9"><text:span text:style-name="T17">TLS_ECDHE_RSA_WITH_NULL_SHA</text:span></text:p>
                </text:list-item>
                <text:list-item>
                  <text:p text:style-name="P9"><text:span text:style-name="T17">SSL_RSA_WITH_NULL_SHA</text:span></text:p>
                </text:list-item>
                <text:list-item>
                  <text:p text:style-name="P9"><text:span text:style-name="T17">TLS_ECDH_ECDSA_WITH_NULL_SHA</text:span></text:p>
                </text:list-item>
                <text:list-item>
                  <text:p text:style-name="P9"><text:span text:style-name="T17">TLS_ECDH_RSA_WITH_NULL_SHA</text:span></text:p>
                </text:list-item>
                <text:list-item>
                  <text:p text:style-name="P9"><text:span text:style-name="T17">TLS_ECDH_anon_WITH_NULL_SHA</text:span></text:p>
                </text:list-item>
                <text:list-item>
                  <text:p text:style-name="P9"><text:span text:style-name="T17">SSL_RSA_WITH_NULL_MD5</text:span></text:p>
                </text:list-item>
              </text:list>
            </text:list-item>
            <text:list-item>
              <text:p text:style-name="P9"><text:span text:style-name="T15">All disabled by default in JDK 7; all but the first disabled by default in JDK 6.</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4"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SSLSocket and Server Authent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SSLSocket (or any other SSLSocket subclass) created by SSLSocketFactory does not do host name verification <text:s/>or cert pinning by default. Hence, MITM attacks are possible.</text:span></text:p>
            </text:list-item>
          </text:list>
          <text:list text:style-name="L5">
            <text:list-item>
              <text:list>
                <text:list-item>
                  <text:p text:style-name="P9"><text:span text:style-name="T16">Must implement your own. Two approaches:</text:span></text:p>
                </text:list-item>
              </text:list>
            </text:list-item>
          </text:list>
          <text:list text:style-name="L6">
            <text:list-item>
              <text:list>
                <text:list-item>
                  <text:list>
                    <text:list-item>
                      <text:p text:style-name="P9"><text:span text:style-name="T17">Subclass SSLSocket; see </text:span><text:span text:style-name="T72">http://www.velocityreviews.com/forums/t958287-adding-hostname-verification-to-sslsocket.html</text:span></text:p>
                    </text:list-item>
                    <text:list-item>
                      <text:p text:style-name="P9"><text:span text:style-name="T17">Create an SSLContext that does host name verification; see </text:span><text:span text:style-name="T72">http://stackoverflow.com/questions/8545685/writing-a-ssl-checker-using-java</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HttpsURLConnection does do host name verification though. Use it when you can.</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5" draw:style-name="dp1" draw:master-page-name="Blank_20_Slide">
        <office:forms form:automatic-focus="false" form:apply-design-mode="false"/>
        <draw:custom-shape draw:name="TextShape 1" draw:style-name="gr10" draw:text-style-name="P7" draw:layer="layout" svg:width="22.858cm" svg:height="3.173cm" svg:x="1.27cm" svg:y="-0.137cm">
          <text:p text:style-name="P2"><text:span text:style-name="T14">Specifying JCE Provid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3.545cm">
          <text:list text:style-name="L4">
            <text:list-item>
              <text:p text:style-name="P9"><text:span text:style-name="T16">Java has a concept of security providers.</text:span></text:p>
            </text:list-item>
          </text:list>
          <text:list text:style-name="L5">
            <text:list-item>
              <text:list>
                <text:list-item>
                  <text:p text:style-name="P9"><text:span text:style-name="T36">Statically added via:</text:span></text:p>
                </text:list-item>
              </text:list>
            </text:list-item>
          </text:list>
          <text:list text:style-name="L6">
            <text:list-item>
              <text:list>
                <text:list-item>
                  <text:list>
                    <text:list-item>
                      <text:p text:style-name="P9"><text:span text:style-name="T40">JRE: $JAVA_HOME/lib/security/java.security</text:span></text:p>
                    </text:list-item>
                    <text:list-item>
                      <text:p text:style-name="P9"><text:span text:style-name="T40">JDK: $JAVA_HOME/jre/lib/security/java.security</text:span></text:p>
                    </text:list-item>
                  </text:list>
                </text:list-item>
                <text:list-item>
                  <text:p text:style-name="P9"><text:span text:style-name="T36">Dynamically added via:</text:span></text:p>
                  <text:list>
                    <text:list-item>
                      <text:p text:style-name="P9"><text:span text:style-name="T40">Security.addProvider(Provider provider)</text:span></text:p>
                    </text:list-item>
                    <text:list-item>
                      <text:p text:style-name="P9"><text:span text:style-name="T40">Security.insertProviderAt(Provider provider, int pos)</text:span></text:p>
                    </text:list-item>
                    <text:list-item>
                      <text:p text:style-name="P9"><text:span text:style-name="T40">Various getInstance() methods take Provider as 2</text:span><text:span text:style-name="T87">nd</text:span><text:span text:style-name="T40"> arg</text:span></text:p>
                    </text:list-item>
                  </text:list>
                </text:list-item>
              </text:list>
            </text:list-item>
            <text:list-item>
              <text:p text:style-name="P9"><text:span text:style-name="T16">Determined by position; defaults to what is in java.security.</text:span></text:p>
            </text:list-item>
            <text:list-item>
              <text:p text:style-name="P9"><text:span text:style-name="T16">This concept extends to crypto provide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6"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What could possibly go wro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p text:style-name="P9"><text:span text:style-name="T15">import org.bouncycastle.jce.provider.*;</text:span></text:p>
          <text:p text:style-name="P9"><text:span text:style-name="T15">…</text:span></text:p>
          <text:p text:style-name="P9"><text:span text:style-name="T15">int pos = Security.addProvider(</text:span></text:p>
          <text:p text:style-name="P9"><text:span text:style-name="T15"><text:tab/></text:span><text:span text:style-name="T15">new BouncyCastleProvider()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37"><text:span text:style-name="T74">Returns the position at which it was added or -1 if it was already present. Throws SecurityException if SecurityManager prevents the operation. (Yeah, right. Seriously, how many of you have seen application code that used a Java Security Manager?)</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7"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Static setting in java.secu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3.493cm" svg:height="12.57cm" svg:x="0.847cm" svg:y="4.445cm">
          <text:list text:style-name="L4">
            <text:list-item>
              <text:p text:style-name="P9"><text:span text:style-name="T15">Default list of providers ordered by preference:</text:span></text:p>
            </text:list-item>
          </text:list>
          <text:p text:style-name="P9"><text:span text:style-name="T17">security.provider.1=sun.security.provider.Sun</text:span></text:p>
          <text:p text:style-name="P9"><text:span text:style-name="T17">security.provider.2=sun.security.rsa.SunRsaSign</text:span></text:p>
          <text:p text:style-name="P9"><text:span text:style-name="T17">security.provider.3=sun.security.ec.SunEC</text:span></text:p>
          <text:p text:style-name="P9"><text:span text:style-name="T17">…</text:span></text:p>
          <text:p text:style-name="P9"><text:span text:style-name="T17">security.provider.9=sun.security.smartcardio.SunPCSC</text:span></text:p>
          <text:p text:style-name="P9"><text:span text:style-name="T17">security.provider.10=sun.security.mscapi.SunMSCAPI</text:span></text:p>
          <text:p text:style-name="P9"><text:span text:style-name="T88">security.provider.11=org.bouncycastle.jce.provider.BouncyCastleProvi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Security.addProvider() adds </text:span><text:span text:style-name="T41">after</text:span><text:span text:style-name="T21"> the last position. So your</text:span></text:p>
              <text:p text:style-name="P14"><text:span text:style-name="T21"/></text:p>
              <text:p text:style-name="P14"><text:span text:style-name="T21"><text:tab/></text:span><text:span text:style-name="T21">Cipher.getInstance(“AES”)</text:span></text:p>
              <text:p text:style-name="P14"><text:span text:style-name="T21">or</text:span></text:p>
              <text:p text:style-name="P14"><text:span text:style-name="T21"><text:tab/></text:span><text:span text:style-name="T21">MessageDigest.getInstance(“SHA1”)</text:span></text:p>
              <text:p text:style-name="P14"><text:span text:style-name="T21"/></text:p>
              <text:p text:style-name="P14"><text:span text:style-name="T21">are </text:span><text:span text:style-name="T41">still</text:span><text:span text:style-name="T21"> using the Sun JCE provider. <text:s/>Meh. Not what was intended, but still probably not that bad.</text:span></text:p>
              <text:p text:style-name="P14"><text:span text:style-name="T21"/></text:p>
              <text:p text:style-name="P14"><text:span text:style-name="T21">Let’s try another approach.</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8"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How about th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p text:style-name="P9"><text:span text:style-name="T15">import org.bouncycastle.jce.provider.*;</text:span></text:p>
          <text:p text:style-name="P9"><text:span text:style-name="T15">…</text:span></text:p>
          <text:p text:style-name="P9"><text:span text:style-name="T15">Security.insertProviderAt(</text:span></text:p>
          <text:p text:style-name="P9"><text:span text:style-name="T15"><text:tab/></text:span><text:span text:style-name="T15">new BouncyCastleProvider(), 1 );</text:span></text:p>
          <text:p text:style-name="P9"><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Which now is the same as …</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9"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Equivalent static setting in java.secu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3.493cm" svg:height="12.57cm" svg:x="0.847cm" svg:y="4.445cm">
          <text:list text:style-name="L4">
            <text:list-item>
              <text:p text:style-name="P9"><text:span text:style-name="T15">Equivalent as if we did this:</text:span></text:p>
            </text:list-item>
          </text:list>
          <text:p text:style-name="P9"><text:span text:style-name="T89">security.provider.1=org.bouncycastle.jce.provider.BouncyCastleProvider</text:span></text:p>
          <text:p text:style-name="P9"><text:span text:style-name="T16">security.provider.2=sun.security.provider.Sun</text:span></text:p>
          <text:p text:style-name="P9"><text:span text:style-name="T16">security.provider.3=sun.security.rsa.SunRsaSign</text:span></text:p>
          <text:p text:style-name="P9"><text:span text:style-name="T16">security.provider.4=sun.security.ec.SunEC</text:span></text:p>
          <text:p text:style-name="P9"><text:span text:style-name="T15">…</text:span></text:p>
          <text:p text:style-name="P9"><text:span text:style-name="T36">security.provider.10=sun.security.smartcardio.SunPCSC</text:span></text:p>
          <text:p text:style-name="P9"><text:span text:style-name="T36">security.provider.11=sun.security.mscapi.SunMSC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Just what we wanted, right?</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0"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What could possibly go wro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Consider this in Logger.getLogger() method in </text:span><text:span text:style-name="T29">rogue</text:span><text:span text:style-name="T15"> copy of log4j.jar someone downloaded:</text:span></text:p>
            </text:list-item>
          </text:list>
          <text:p text:style-name="P9"><text:span text:style-name="T15"/></text:p>
          <text:p text:style-name="P9"><text:span text:style-name="T15"><text:s text:c="4"/>…</text:span></text:p>
          <text:p text:style-name="P9"><text:span text:style-name="T15"><text:s text:c="4"/></text:span><text:span text:style-name="T15">Security.insertProviderAt(</text:span></text:p>
          <text:p text:style-name="P9"><text:span text:style-name="T15"><text:tab/></text:span><text:span text:style-name="T15">new MyEvilProvider(), 1 );</text:span></text:p>
          <text:p text:style-name="P9"><text:span text:style-name="T15"><text:s text:c="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Rogue copy? Whatdaya mean? I </text:span><text:span text:style-name="T41">always</text:span><text:span text:style-name="T21"> verify those SHA1 fingerprints! Yeah, right. Just like you always call up someone and verify those SSH fingerprints when you're about to connect to a new server. Uh huh.</text:span></text:p>
              <text:p text:style-name="P14"><text:span text:style-name="T21"/></text:p>
              <text:p text:style-name="P14"><text:span text:style-name="T21">Maybe all MyEvilProvider does is put a shim in between your code and the Sun JCE</text:span></text:p>
              <text:p text:style-name="P14"><text:span text:style-name="T21">(which it knows will be available) and that shim simply stores your crypto keys to</text:span></text:p>
              <text:p text:style-name="P14"><text:span text:style-name="T21">send them off sometime later to the bad guys over some innocuous looking https URL.</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1"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How do we address th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Specify the Provider instance as part of the getInstance() methods; e.g.,</text:span></text:p>
            </text:list-item>
          </text:list>
          <text:p text:style-name="P9"><text:span text:style-name="T17">Cipher.getInstance(“AES/CBC/PKCS5Padding”,</text:span></text:p>
          <text:p text:style-name="P9"><text:span text:style-name="T17"><text:s text:c="31"/></text:span><text:span text:style-name="T17">new BouncyCastleProvider() );</text:span></text:p>
          <text:p text:style-name="P9"><text:span text:style-name="T15">OR</text:span></text:p>
          <text:list text:continue-numbering="true" text:style-name="L4">
            <text:list-item>
              <text:p text:style-name="P9"><text:span text:style-name="T15">Use a Java Security Manager and restrict what classes may call Security.addProvider() and Security.insertProviderA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The latter is complicated. It is further complicated by the fact that if you want to do this, you will at a minimum, have to “seal” all of your jars that you wish to allow to call these methods.</text:span></text:p>
              <text:p text:style-name="P14"><text:span text:style-name="T21"/></text:p>
              <text:p text:style-name="P14"><text:span text:style-name="T21">Therefore, I recommend this approach.</text:span></text:p>
              <text:p text:style-name="P14"><text:span text:style-name="T21"/></text:p>
              <text:p text:style-name="P14"><text:span text:style-name="T21">Note: ESAPI 2.1.1 will use this approach. 2.1.0 and earlier were vulnerable to this. 2.1.1 to be released soon.</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2"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What to look f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Calls to either</text:span></text:p>
            </text:list-item>
          </text:list>
          <text:p text:style-name="P9"><text:span text:style-name="T15"><text:s text:c="5"/></text:span><text:span text:style-name="T15">Security.addProvider()</text:span></text:p>
          <text:p text:style-name="P9"><text:span text:style-name="T15">OR</text:span></text:p>
          <text:p text:style-name="P9"><text:span text:style-name="T15"><text:s text:c="5"/></text:span><text:span text:style-name="T15">Security.insertProviderAt()</text:span></text:p>
          <text:p text:style-name="P9"><text:span text:style-name="T15">without the use of a Java Security Manager (JSM)</text:span></text:p>
          <text:p text:style-name="P23"><text:span text:style-name="T52">Caveat</text:span><text:span text:style-name="T36">: Java Security Manager is rarely used and if it is used, usage of a properly restrictive security policy is hardly ever set. Also, if the jars are not signed and validated before use, using the JSM matters litt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placeholder="true" presentation:user-transformed="true">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3" draw:style-name="dp1" draw:master-page-name="Blank_20_Slide">
        <office:forms form:automatic-focus="false" form:apply-design-mode="false"/>
        <draw:custom-shape draw:name="TextShape 1" draw:style-name="gr10" draw:text-style-name="P7" draw:layer="layout" svg:width="22.858cm" svg:height="3.173cm" svg:x="1.27cm" svg:y="0.763cm">
          <text:p text:style-name="P2"><text:span text:style-name="T14">Additional Refer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7" draw:layer="layout" svg:width="22.858cm" svg:height="12.57cm" svg:x="1.27cm" svg:y="4.445cm">
          <text:list text:style-name="L4">
            <text:list-item>
              <text:p text:style-name="P9"><text:span text:style-name="T15">New OWASP Dev Guide, chapter 11 (Cryptography) [still a work in progress]</text:span></text:p>
            </text:list-item>
          </text:list>
          <text:list text:style-name="L11">
            <text:list-item>
              <text:list>
                <text:list-item>
                  <text:p text:style-name="P9"><text:span text:style-name="T38">https://github.com/OWASP/DevGuide/blob/master/03-Build/0x11-Cryptography.md</text:span></text:p>
                </text:list-item>
              </text:list>
            </text:list-item>
          </text:list>
          <text:list text:style-name="L5">
            <text:list-item>
              <text:list>
                <text:list-item>
                  <text:p text:style-name="P9"><text:span text:style-name="T16">And those references therei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6" draw:layer="layout" svg:width="15.577cm" svg:height="11.619cm" svg:x="1.947cm" svg:y="12.266cm" presentation:class="notes" presentation:user-transformed="true">
            <draw:text-box>
              <text:p text:style-name="P14"><text:span text:style-name="T21">By the way, we’re looking for volunteers to contribute either by writing content or reviewing content.</text:span></text:p>
              <text:p text:style-name="P14"><text:span text:style-name="T21">Let me know if you are interested.</text:span></text:p>
            </draw:text-box>
          </draw:frame>
          <draw:custom-shape draw:name="TextShape 2" draw:style-name="gr3" draw:text-style-name="P7" draw:layer="layout" svg:width="8.436cm" svg:height="1.289cm" svg:x="11.03cm" svg:y="24.52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4" draw:style-name="dp1" draw:master-page-name="Blank_20_Slide">
        <office:forms form:automatic-focus="false" form:apply-design-mode="false"/>
        <draw:frame draw:style-name="gr41" draw:text-style-name="P38" draw:layer="layout" svg:width="21.59cm" svg:height="9.398cm" svg:x="2.032cm" svg:y="3.556cm">
          <draw:text-box>
            <text:p text:style-name="P1"><text:span text:style-name="T90">Questions?</text:span></text:p>
            <text:p text:style-name="P1"><text:span text:style-name="T91">(Now or email me at kevin.w.wall@gmail.com)</text:span></text:p>
          </draw:text-box>
        </draw:frame>
        <presentation:notes draw:style-name="dp2">
          <draw:page-thumbnail draw:style-name="gr9" draw:layer="layout" svg:width="12.909cm" svg:height="9.682cm" svg:x="3.281cm" svg:y="1.962cm" draw:page-number="94" presentation:class="page"/>
          <draw:frame presentation:style-name="pr10" draw:text-style-name="P13" draw:layer="layout" svg:width="15.577cm" svg:height="11.619cm" svg:x="1.947cm" svg:y="12.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ea1" svg:font-family="+mn-ea"/>
    <style:font-face style:name="+mn-lt1" svg:font-family="+mn-lt"/>
    <style:font-face style:name="Arial1" svg:font-family="Arial"/>
    <style:font-face style:name="Calibri1" svg:font-family="Calibri"/>
    <style:font-face style:name="Centaur1" svg:font-family="Centaur"/>
    <style:font-face style:name="DejaVu Sans2" svg:font-family="'DejaVu Sans'"/>
    <style:font-face style:name="Microsoft YaHei1" svg:font-family="'Microsoft YaHei'"/>
    <style:font-face style:name="Times New Roman1" svg:font-family="'Times New Roman'"/>
    <style:font-face style:name="Wingdings1" svg:font-family="Wingdings"/>
    <style:font-face style:name="Courier New1" svg:font-family="'Courier New'" style:font-family-generic="modern" style:font-pitch="fixed"/>
    <style:font-face style:name="+mn-ea" svg:font-family="+mn-ea" style:font-pitch="variable"/>
    <style:font-face style:name="+mn-lt" svg:font-family="+mn-lt" style:font-pitch="variable"/>
    <style:font-face style:name="Arial" svg:font-family="Arial" style:font-pitch="variable"/>
    <style:font-face style:name="Calibri" svg:font-family="Calibri" style:font-pitch="variable"/>
    <style:font-face style:name="Centaur" svg:font-family="Centaur"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Microsoft YaHei" svg:font-family="'Microsoft YaHei'" style:font-pitch="variable"/>
    <style:font-face style:name="Times New Roman" svg:font-family="'Times New Roman'" style:font-pitch="variable"/>
    <style:font-face style:name="Wingdings" svg:font-family="Wingdings" style:font-pitch="variable"/>
    <style:font-face style:name="Courier New" svg:font-family="'Courier New'"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solid" draw:fill-color="#ffffff"/>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shrink-to-fit">
        <text:list-style style:name="Title_2c__20_2_20_Content-outline1" style:display-name="Title,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top="0.1cm" fo:margin-bottom="0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top="0.1cm" fo:margin-bottom="0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top="0.1cm" fo:margin-bottom="0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top="0.1cm" fo:margin-bottom="0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top="0.1cm" fo:margin-bottom="0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73cm" fo:page-height="25.82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Mpr2" style:family="presentation" style:parent-style-name="Title_20_Slide-subtitle">
      <style:graphic-properties draw:stroke="none" svg:stroke-width="0cm" draw:fill="none" draw:fill-color="#ffffff" draw:textarea-vertical-align="middle" draw:auto-grow-height="false" draw:fit-to-size="false" fo:min-height="11.049cm" fo:padding-top="0cm" fo:padding-bottom="0cm" fo:padding-left="0cm" fo:padding-right="0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2_20_Content-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Mpr6" style:family="presentation" style:parent-style-name="Title_2c__20_2_20_Content-backgroundobjects">
      <style:graphic-properties draw:stroke="none" draw:fill="none" draw:fill-color="#ffffff" draw:auto-grow-height="false" fo:min-height="1.291cm"/>
    </style:style>
    <style:style style:name="Mpr7" style:family="presentation" style:parent-style-name="Title_2c__20_2_20_Content-backgroundobjects">
      <style:graphic-properties draw:stroke="none" draw:fill="none" draw:fill-color="#ffffff" draw:textarea-vertical-align="bottom" draw:auto-grow-height="false" fo:min-height="1.291cm"/>
    </style:style>
    <style:style style:name="Mpr8" style:family="presentation" style:parent-style-name="Blank_20_Slide-backgroundobjects">
      <style:graphic-properties draw:stroke="none" draw:fill="none" draw:fill-color="#ffffff" draw:auto-grow-height="false" fo:min-height="1.291cm"/>
    </style:style>
    <style:style style:name="Mpr9" style:family="presentation" style:parent-style-name="Blank_20_Slide-backgroundobjects">
      <style:graphic-properties draw:stroke="none" draw:fill="none" draw:fill-color="#ffffff" draw:textarea-vertical-align="bottom" draw:auto-grow-height="false" fo:min-height="1.291cm"/>
    </style:style>
    <style:style style:name="Mpr10" style:family="presentation" style:parent-style-name="Default-backgroundobjects">
      <style:graphic-properties draw:stroke="none" draw:fill="none" draw:fill-color="#ffffff" draw:auto-grow-height="false" fo:min-height="1.291cm"/>
    </style:style>
    <style:style style:name="Mpr11" style:family="presentation" style:parent-style-name="Default-backgroundobjects">
      <style:graphic-properties draw:stroke="none" draw:fill="none" draw:fill-color="#ffffff" draw:textarea-vertical-align="bottom" draw:auto-grow-height="false" fo:min-height="1.291cm"/>
    </style:style>
    <style:style style:name="Mpr12" style:family="presentation" style:parent-style-name="Default_20_1-backgroundobjects">
      <style:graphic-properties draw:stroke="none" draw:fill="none" draw:fill-color="#ffffff" draw:auto-grow-height="false" fo:min-height="1.291cm"/>
    </style:style>
    <style:style style:name="Mpr13" style:family="presentation" style:parent-style-name="Default_20_1-backgroundobjects">
      <style:graphic-properties draw:stroke="none" draw:fill="none" draw:fill-color="#ffffff" draw:textarea-vertical-align="bottom" draw:auto-grow-height="false" fo:min-height="1.291cm"/>
    </style:style>
    <style:style style:name="Mpr14" style:family="presentation" style:parent-style-name="Title_20_Only-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Mpr15" style:family="presentation" style:parent-style-name="Title_20_Only-backgroundobjects">
      <style:graphic-properties draw:stroke="none" draw:fill="none" draw:fill-color="#ffffff" draw:auto-grow-height="false" fo:min-height="1.291cm"/>
    </style:style>
    <style:style style:name="Mpr16" style:family="presentation" style:parent-style-name="Title_20_Only-backgroundobjects">
      <style:graphic-properties draw:stroke="none" draw:fill="none" draw:fill-color="#ffffff" draw:textarea-vertical-align="bottom" draw:auto-grow-height="false" fo:min-height="1.291cm"/>
    </style:style>
    <style:style style:name="Mpr17" style:family="presentation" style:parent-style-name="Default_20_2-backgroundobjects">
      <style:graphic-properties draw:stroke="none" draw:fill="none" draw:fill-color="#ffffff" draw:auto-grow-height="false" fo:min-height="1.291cm"/>
    </style:style>
    <style:style style:name="Mpr18" style:family="presentation" style:parent-style-name="Default_20_2-backgroundobjects">
      <style:graphic-properties draw:stroke="none" draw:fill="none" draw:fill-color="#ffffff" draw:textarea-vertical-align="bottom" draw:auto-grow-height="false" fo:min-height="1.29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none" draw:fill-color="#ffffff"/>
      <style:paragraph-properties fo:text-align="start" style:font-independent-line-spacing="true"/>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name="PlaceHolder 1" presentation:style-name="Mpr1" draw:text-style-name="MP5" draw:layer="backgroundobjects" svg:width="22.858cm" svg:height="3.173cm" svg:x="1.27cm" svg:y="0.763cm" presentation:class="title" presentation:user-transformed="true">
        <draw:text-box>
          <text:p/>
        </draw:text-box>
      </draw:frame>
      <draw:frame draw:name="PlaceHolder 2" presentation:style-name="Mpr2" draw:text-style-name="MP6" draw:layer="backgroundobjects" svg:width="22.858cm" svg:height="12.57cm" svg:x="1.27cm" svg:y="4.445cm" presentation:class="subtitl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c__20_2_20_Content" style:display-name="Title, 2 Content" style:page-layout-name="PM1" draw:style-name="Mdp1">
      <draw:frame draw:name="PlaceHolder 1" presentation:style-name="Mpr5" draw:text-style-name="MP5" draw:layer="backgroundobjects" svg:width="22.858cm" svg:height="3.173cm" svg:x="1.27cm" svg:y="0.763cm" presentation:class="title" presentation:user-transformed="true">
        <draw:text-box>
          <text:p/>
        </draw:text-box>
      </draw:frame>
      <draw:frame draw:name="PlaceHolder 2" presentation:style-name="Title_2c__20_2_20_Content-outline1" draw:layer="backgroundobjects" svg:width="11.154cm" svg:height="12.57cm" svg:x="1.27cm" svg:y="4.445cm" presentation:class="outline" presentation:placeholder="true" presentation:user-transformed="true">
        <draw:text-box/>
      </draw:frame>
      <draw:frame draw:name="PlaceHolder 3" presentation:style-name="Title_2c__20_2_20_Content-outline1" draw:layer="backgroundobjects" svg:width="11.154cm" svg:height="12.57cm" svg:x="12.984cm" svg:y="4.445cm" presentation:class="outline" presentation:placeholder="true" presentation:user-transformed="true">
        <draw:text-box/>
      </draw:frame>
      <presentation:notes style:page-layout-name="PM2">
        <draw:page-thumbnail presentation:style-name="Title_2c__20_2_20_Content-title" draw:layer="backgroundobjects" svg:width="12.909cm" svg:height="9.682cm" svg:x="3.281cm" svg:y="1.962cm" presentation:class="page"/>
        <draw:frame presentation:style-name="Title_2c__20_2_20_Content-notes" draw:layer="backgroundobjects" svg:width="15.577cm" svg:height="11.619cm" svg:x="1.947cm" svg:y="12.265cm" presentation:class="notes" presentation:placeholder="true">
          <draw:text-box/>
        </draw:frame>
        <draw:frame presentation:style-name="Mpr6" draw:text-style-name="MP2" draw:layer="backgroundobjects" svg:width="8.45cm" svg:height="1.29cm" svg:x="0cm" svg:y="0cm" presentation:class="header">
          <draw:text-box>
            <text:p text:style-name="MP1"><text:span text:style-name="MT1"><presentation:header/></text:span></text:p>
          </draw:text-box>
        </draw:frame>
        <draw:frame presentation:style-name="Mpr6" draw:text-style-name="MP4" draw:layer="backgroundobjects" svg:width="8.45cm" svg:height="1.29cm" svg:x="11.022cm" svg:y="0cm" presentation:class="date-time">
          <draw:text-box>
            <text:p text:style-name="MP3"><text:span text:style-name="MT1"><presentation:date-time/></text:span></text:p>
          </draw:text-box>
        </draw:frame>
        <draw:frame presentation:style-name="Mpr7" draw:text-style-name="MP2" draw:layer="backgroundobjects" svg:width="8.45cm" svg:height="1.29cm" svg:x="0cm" svg:y="24.532cm" presentation:class="footer">
          <draw:text-box>
            <text:p text:style-name="MP1"><text:span text:style-name="MT1"><presentation:footer/></text:span></text:p>
          </draw:text-box>
        </draw:frame>
        <draw:frame presentation:style-name="Mpr7" draw:text-style-name="MP4" draw:layer="backgroundobjects" svg:width="8.45cm" svg:height="1.29cm" svg:x="11.022cm" svg:y="24.532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2.909cm" svg:height="9.682cm" svg:x="3.281cm" svg:y="1.962cm" presentation:class="page"/>
        <draw:frame presentation:style-name="Blank_20_Slide-notes" draw:layer="backgroundobjects" svg:width="15.577cm" svg:height="11.619cm" svg:x="1.947cm" svg:y="12.265cm" presentation:class="notes" presentation:placeholder="true">
          <draw:text-box/>
        </draw:frame>
        <draw:frame presentation:style-name="Mpr8" draw:text-style-name="MP2" draw:layer="backgroundobjects" svg:width="8.45cm" svg:height="1.29cm" svg:x="0cm" svg:y="0cm" presentation:class="header">
          <draw:text-box>
            <text:p text:style-name="MP1"><text:span text:style-name="MT1"><presentation:header/></text:span></text:p>
          </draw:text-box>
        </draw:frame>
        <draw:frame presentation:style-name="Mpr8" draw:text-style-name="MP4" draw:layer="backgroundobjects" svg:width="8.45cm" svg:height="1.29cm" svg:x="11.022cm" svg:y="0cm" presentation:class="date-time">
          <draw:text-box>
            <text:p text:style-name="MP3"><text:span text:style-name="MT1"><presentation:date-time/></text:span></text:p>
          </draw:text-box>
        </draw:frame>
        <draw:frame presentation:style-name="Mpr9" draw:text-style-name="MP2" draw:layer="backgroundobjects" svg:width="8.45cm" svg:height="1.29cm" svg:x="0cm" svg:y="24.532cm" presentation:class="footer">
          <draw:text-box>
            <text:p text:style-name="MP1"><text:span text:style-name="MT1"><presentation:footer/></text:span></text:p>
          </draw:text-box>
        </draw:frame>
        <draw:frame presentation:style-name="Mpr9" draw:text-style-name="MP4" draw:layer="backgroundobjects" svg:width="8.45cm" svg:height="1.29cm" svg:x="11.022cm" svg:y="24.532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909cm" svg:height="9.682cm" svg:x="3.281cm" svg:y="1.962cm" presentation:class="page"/>
        <draw:frame presentation:style-name="Default-notes" draw:layer="backgroundobjects" svg:width="15.577cm" svg:height="11.619cm" svg:x="1.947cm" svg:y="12.265cm" presentation:class="notes" presentation:placeholder="true">
          <draw:text-box/>
        </draw:frame>
        <draw:frame presentation:style-name="Mpr10" draw:text-style-name="MP2" draw:layer="backgroundobjects" svg:width="8.45cm" svg:height="1.29cm" svg:x="0cm" svg:y="0cm" presentation:class="header">
          <draw:text-box>
            <text:p text:style-name="MP1"><text:span text:style-name="MT1"><presentation:header/></text:span></text:p>
          </draw:text-box>
        </draw:frame>
        <draw:frame presentation:style-name="Mpr10" draw:text-style-name="MP4" draw:layer="backgroundobjects" svg:width="8.45cm" svg:height="1.29cm" svg:x="11.022cm" svg:y="0cm" presentation:class="date-time">
          <draw:text-box>
            <text:p text:style-name="MP3"><text:span text:style-name="MT1"><presentation:date-time/></text:span></text:p>
          </draw:text-box>
        </draw:frame>
        <draw:frame presentation:style-name="Mpr11" draw:text-style-name="MP2" draw:layer="backgroundobjects" svg:width="8.45cm" svg:height="1.29cm" svg:x="0cm" svg:y="24.532cm" presentation:class="footer">
          <draw:text-box>
            <text:p text:style-name="MP1"><text:span text:style-name="MT1"><presentation:footer/></text:span></text:p>
          </draw:text-box>
        </draw:frame>
        <draw:frame presentation:style-name="Mpr11" draw:text-style-name="MP4" draw:layer="backgroundobjects" svg:width="8.45cm" svg:height="1.29cm" svg:x="11.022cm" svg:y="24.532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2.909cm" svg:height="9.682cm" svg:x="3.281cm" svg:y="1.962cm" presentation:class="page"/>
        <draw:frame presentation:style-name="Default_20_1-notes" draw:layer="backgroundobjects" svg:width="15.577cm" svg:height="11.619cm" svg:x="1.947cm" svg:y="12.265cm" presentation:class="notes" presentation:placeholder="true">
          <draw:text-box/>
        </draw:frame>
        <draw:frame presentation:style-name="Mpr12" draw:text-style-name="MP2" draw:layer="backgroundobjects" svg:width="8.45cm" svg:height="1.29cm" svg:x="0cm" svg:y="0cm" presentation:class="header">
          <draw:text-box>
            <text:p text:style-name="MP1"><text:span text:style-name="MT1"><presentation:header/></text:span></text:p>
          </draw:text-box>
        </draw:frame>
        <draw:frame presentation:style-name="Mpr12" draw:text-style-name="MP4" draw:layer="backgroundobjects" svg:width="8.45cm" svg:height="1.29cm" svg:x="11.022cm" svg:y="0cm" presentation:class="date-time">
          <draw:text-box>
            <text:p text:style-name="MP3"><text:span text:style-name="MT1"><presentation:date-time/></text:span></text:p>
          </draw:text-box>
        </draw:frame>
        <draw:frame presentation:style-name="Mpr13" draw:text-style-name="MP2" draw:layer="backgroundobjects" svg:width="8.45cm" svg:height="1.29cm" svg:x="0cm" svg:y="24.532cm" presentation:class="footer">
          <draw:text-box>
            <text:p text:style-name="MP1"><text:span text:style-name="MT1"><presentation:footer/></text:span></text:p>
          </draw:text-box>
        </draw:frame>
        <draw:frame presentation:style-name="Mpr13" draw:text-style-name="MP4" draw:layer="backgroundobjects" svg:width="8.45cm" svg:height="1.29cm" svg:x="11.022cm" svg:y="24.532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draw:frame draw:name="PlaceHolder 1" presentation:style-name="Mpr14" draw:text-style-name="MP5" draw:layer="backgroundobjects" svg:width="22.858cm" svg:height="3.173cm" svg:x="1.27cm" svg:y="0.763cm" presentation:class="title" presentation:user-transformed="true">
        <draw:text-box>
          <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909cm" svg:height="9.682cm" svg:x="3.281cm" svg:y="1.962cm" presentation:class="page"/>
        <draw:frame presentation:style-name="Title_20_Only-notes" draw:layer="backgroundobjects" svg:width="15.577cm" svg:height="11.619cm" svg:x="1.947cm" svg:y="12.265cm" presentation:class="notes" presentation:placeholder="true">
          <draw:text-box/>
        </draw:frame>
        <draw:frame presentation:style-name="Mpr15" draw:text-style-name="MP2" draw:layer="backgroundobjects" svg:width="8.45cm" svg:height="1.29cm" svg:x="0cm" svg:y="0cm" presentation:class="header">
          <draw:text-box>
            <text:p text:style-name="MP1"><text:span text:style-name="MT1"><presentation:header/></text:span></text:p>
          </draw:text-box>
        </draw:frame>
        <draw:frame presentation:style-name="Mpr15" draw:text-style-name="MP4" draw:layer="backgroundobjects" svg:width="8.45cm" svg:height="1.29cm" svg:x="11.022cm" svg:y="0cm" presentation:class="date-time">
          <draw:text-box>
            <text:p text:style-name="MP3"><text:span text:style-name="MT1"><presentation:date-time/></text:span></text:p>
          </draw:text-box>
        </draw:frame>
        <draw:frame presentation:style-name="Mpr16" draw:text-style-name="MP2" draw:layer="backgroundobjects" svg:width="8.45cm" svg:height="1.29cm" svg:x="0cm" svg:y="24.532cm" presentation:class="footer">
          <draw:text-box>
            <text:p text:style-name="MP1"><text:span text:style-name="MT1"><presentation:footer/></text:span></text:p>
          </draw:text-box>
        </draw:frame>
        <draw:frame presentation:style-name="Mpr16" draw:text-style-name="MP4" draw:layer="backgroundobjects" svg:width="8.45cm" svg:height="1.29cm" svg:x="11.022cm" svg:y="24.532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1.048cm" svg:x="1.27cm" svg:y="4.457cm" presentation:class="outline" presentation:placeholder="true">
        <draw:text-box/>
      </draw:frame>
      <presentation:notes style:page-layout-name="PM2">
        <draw:page-thumbnail presentation:style-name="Default_20_2-title" draw:layer="backgroundobjects" svg:width="12.909cm" svg:height="9.682cm" svg:x="3.281cm" svg:y="1.962cm" presentation:class="page"/>
        <draw:frame presentation:style-name="Default_20_2-notes" draw:layer="backgroundobjects" svg:width="15.577cm" svg:height="11.619cm" svg:x="1.947cm" svg:y="12.265cm" presentation:class="notes" presentation:placeholder="true">
          <draw:text-box/>
        </draw:frame>
        <draw:frame presentation:style-name="Mpr17" draw:text-style-name="MP2" draw:layer="backgroundobjects" svg:width="8.45cm" svg:height="1.29cm" svg:x="0cm" svg:y="0cm" presentation:class="header">
          <draw:text-box>
            <text:p text:style-name="MP1"><text:span text:style-name="MT1"><presentation:header/></text:span></text:p>
          </draw:text-box>
        </draw:frame>
        <draw:frame presentation:style-name="Mpr17" draw:text-style-name="MP4" draw:layer="backgroundobjects" svg:width="8.45cm" svg:height="1.29cm" svg:x="11.022cm" svg:y="0cm" presentation:class="date-time">
          <draw:text-box>
            <text:p text:style-name="MP3"><text:span text:style-name="MT1"><presentation:date-time/></text:span></text:p>
          </draw:text-box>
        </draw:frame>
        <draw:frame presentation:style-name="Mpr18" draw:text-style-name="MP2" draw:layer="backgroundobjects" svg:width="8.45cm" svg:height="1.29cm" svg:x="0cm" svg:y="24.532cm" presentation:class="footer">
          <draw:text-box>
            <text:p text:style-name="MP1"><text:span text:style-name="MT1"><presentation:footer/></text:span></text:p>
          </draw:text-box>
        </draw:frame>
        <draw:frame presentation:style-name="Mpr18" draw:text-style-name="MP4" draw:layer="backgroundobjects" svg:width="8.45cm" svg:height="1.29cm" svg:x="11.022cm" svg:y="24.532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6-08-16T00:00:00</meta:creation-date>
    <meta:initial-creator>kww</meta:initial-creator>
    <dc:language>en-US</dc:language>
    <dc:creator>Kevin Wall</dc:creator>
    <meta:print-date>2015-12-03T01:54:12.436671398</meta:print-date>
    <dc:date>2015-12-04T02:07:10.554786747</dc:date>
    <meta:editing-cycles>431</meta:editing-cycles>
    <dc:title>Analyzing (Java) Source Code for Cryptographic Weaknesses</dc:title>
    <meta:editing-duration>PT4H50M40S</meta:editing-duration>
    <meta:generator>LibreOffice/4.4.3.2$Linux_X86_64 LibreOffice_project/40m0$Build-2</meta:generator>
    <meta:keyword>#badCrypto</meta:keyword>
    <meta:printed-by>Kevin Wall</meta:printed-by>
    <meta:document-statistic meta:object-count="457"/>
    <meta:user-defined meta:name="AppVersion">14.0000</meta:user-defined>
    <meta:user-defined meta:name="HiddenSlides" meta:value-type="float">7</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0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0</meta:user-defined>
  </office:meta>
</office:document-meta>
</file>